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Koelinstallatie met CO2 als koudemiddel, Salvia 5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890</text:p>
            <text:p text:style-name="common-al">Datum indiening: 23-12-2025</text:p>
            <text:p text:style-name="common-al">Omschrijving: Koelinstallatie met CO2 als koudemiddel</text:p>
            <text:p text:style-name="common-al">Adres: Salvia 5 te Bemmel</text:p>
            <text:p text:style-name="common-al">Besluit: Afgehandeld</text:p>
            <text:p text:style-name="common-al">Datum ondertekening: 23-12-2025</text:p>
            <text:p text:style-name="common-al">Datum verzending: 23-1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Koelinstallatie met CO2 als koudemiddel, Salvia 5 te Bemmel  Meld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33</meta:user-defined>
    <meta:user-defined meta:name="OVERHEIDop.GmbID/DC.identifier">gmb-2026-1933</meta:user-defined>
    <meta:user-defined meta:name="OVERHEIDop.versieInformatie"/>
  </office:meta>
</office:document-meta>
</file>