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reclame en terrasheaters aan Markt 67A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67A 2611GS Delft | het plaatsen van lichtreclame en terrasheaters | 2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1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2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1411</meta:user-defined>
    <meta:user-defined meta:name="DCTERMS.abstract">lichtreclame en terrasheaters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lichtreclame en terrasheaters aan Markt 67A 2611GS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97</meta:user-defined>
    <meta:user-defined meta:name="OVERHEIDop.GmbID/DC.identifier">gmb-2026-193297</meta:user-defined>
    <meta:user-defined meta:name="OVERHEIDop.versieInformatie"/>
  </office:meta>
</office:document-meta>
</file>