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airco's op een woning, Billitonkade 73, 3531TK Utrecht, GU-Z2025-0029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tonkade 73, 3531TK Utrecht</text:p>
            <text:p text:style-name="common-al">GU-Z2025-0029991</text:p>
            <text:p text:style-name="common-al">Toelichting: het plaatsen van twee airco's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91</meta:user-defined>
    <meta:user-defined meta:name="DCTERMS.abstract">Toelichting: het plaatsen van twee airco's op een woning</meta:user-defined>
    <dc:language>nl</dc:language>
    <meta:user-defined meta:name="OVERHEIDop.locatietype/OVERHEIDop.gebiedsmarkering">Vlak</meta:user-defined>
    <meta:user-defined meta:name="DC.title">Verleende Omgevingsvergunning, het plaatsen van twee airco's op een woning, Billitonkade 73, 3531TK Utrecht, GU-Z2025-0029991</meta:user-defined>
    <meta:user-defined meta:name="OVERHEIDop.datumEindeReactietermijn">2026-06-02</meta:user-defined>
    <meta:user-defined meta:name="OVERHEIDop.terinzageleggingBG">https://jeleefomgeving.nl/inzien/002220647/98cab2a6-d4b1-4a67-b675-d34b6b9e95c2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95</meta:user-defined>
    <meta:user-defined meta:name="OVERHEIDop.GmbID/DC.identifier">gmb-2026-193295</meta:user-defined>
    <meta:user-defined meta:name="OVERHEIDop.versieInformatie"/>
  </office:meta>
</office:document-meta>
</file>