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Opening Watersportseizoen aan de Butlan 1 en 2 in Leeuwarden (APV-2026-036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Opening Watersportseizoen aan<text:span text:style-name="nadrukvet"/>Butlan 1 en 2 in Leeuwarden. Het evenement is op 9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29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312</meta:user-defined>
    <dc:language>nl</dc:language>
    <meta:user-defined meta:name="OVERHEIDop.locatietype/OVERHEIDop.gebiedsmarkering">Lijn</meta:user-defined>
    <meta:user-defined meta:name="DC.title">Verleende geluidsontheffing evenement voor Opening Watersportseizoen aan de Butlan 1 en 2 in Leeuwarden (APV-2026-036312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94</meta:user-defined>
    <meta:user-defined meta:name="OVERHEIDop.GmbID/DC.identifier">gmb-2026-193294</meta:user-defined>
    <meta:user-defined meta:name="OVERHEIDop.versieInformatie"/>
  </office:meta>
</office:document-meta>
</file>