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uitenspeeldag 't Poeltje, Dr. Poels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uitenspeeldag 't Poeltje", te houden op woensdag 10 juni 2026 op speelveld 't Poeltje, Dr. Poelsstraat te Brunssum.</text:p>
            <text:p text:style-name="common-al">Dossiernummer: 20266174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329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9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9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uitenspeeldag 't Poeltje, Dr. Poelsstraat, Brunssum</meta:user-defined>
    <meta:user-defined meta:name="DCTERMS.W3CDTF/DCTERMS.available">2026-04-29</meta:user-defined>
    <meta:user-defined meta:name="DCTERMS.W3CDTF/OVERHEIDop.jaargang">2026</meta:user-defined>
    <meta:user-defined meta:name="OVERHEIDop.publicationIssue">193293</meta:user-defined>
    <meta:user-defined meta:name="OVERHEIDop.GmbID/DC.identifier">gmb-2026-193293</meta:user-defined>
    <meta:user-defined meta:name="OVERHEIDop.versieInformatie"/>
  </office:meta>
</office:document-meta>
</file>