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icrostraat 2, 5804C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6 besloten om de beslistermijn voor de aanvraag met zaaknummer Z2026-00005600 voor het tijdelijk realiseren van een indoor padelcentrum voor 10 jaar op locatie <text:span text:style-name="nadrukvet">Microstraat 2, 5804CM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29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600</meta:user-defined>
    <meta:user-defined meta:name="DCTERMS.abstract">Betreft: Beschikking verlenging beslistermijn Omgevingsvergunning - Microstraat 2, 5804CM Venray</meta:user-defined>
    <dc:language>nl</dc:language>
    <meta:user-defined meta:name="OVERHEIDop.locatietype/OVERHEIDop.gebiedsmarkering">Vlak</meta:user-defined>
    <meta:user-defined meta:name="DC.title">Besluit - Verlenging beslistermijn Omgevingsvergunning - Microstraat 2, 5804CM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92</meta:user-defined>
    <meta:user-defined meta:name="OVERHEIDop.GmbID/DC.identifier">gmb-2026-193292</meta:user-defined>
    <meta:user-defined meta:name="OVERHEIDop.versieInformatie"/>
  </office:meta>
</office:document-meta>
</file>