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winkelcentrum Colmschate (ter  hoogte van de Albert Heijn) en op winkelcentrum Keizerslanden (ter hoogte van de Lidl) en Intratuin te Deventer te Deventer (93255-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Stichting Run for Cancer  voor een individuele standplaatsvergunning op 9 mei 2026 plaatsvindend  op winkelcentrum Colmschate (ter  hoogte van de Albert Heijn) en op winkelcentrum Keizerslanden (ter hoogte van de Lidl) en Intratuin te Deventer te Deventer.</text:p>
            <text:p text:style-name="common-al">Inzage en het maken van bezwaar is mogelijk binnen zes weken na de datum van verzending van het besluit. Het besluit is verzonden op 20 april 2026.</text:p>
            <text:p text:style-name="common-al">Voor inzage van het besluit mail naar <text:a xlink:href="mailto:vergunningen@deventer.nl" xlink:type="simple">vergunningen@deventer.nl</text:a>. Wij sturen u per mail het geanonimiseerde besluit. Wilt u hierbij het zaaknummer 93255-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329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9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9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tandplaatsvergunning, op winkelcentrum Colmschate (ter  hoogte van de Albert Heijn) en op winkelcentrum Keizerslanden (ter hoogte van de Lidl) en Intratuin te Deventer te Deventer (93255-2026)</meta:user-defined>
    <meta:user-defined meta:name="DCTERMS.W3CDTF/DCTERMS.available">2026-04-23</meta:user-defined>
    <meta:user-defined meta:name="DCTERMS.W3CDTF/OVERHEIDop.jaargang">2026</meta:user-defined>
    <meta:user-defined meta:name="OVERHEIDop.publicationIssue">193291</meta:user-defined>
    <meta:user-defined meta:name="OVERHEIDop.GmbID/DC.identifier">gmb-2026-193291</meta:user-defined>
    <meta:user-defined meta:name="OVERHEIDop.versieInformatie"/>
  </office:meta>
</office:document-meta>
</file>