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Watersportseizoen aan de Butlan 1 en 2 in Leeuwarden (EVK-2026-036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Watersportseizoen aan Butlan 1 en 2 in Leeuwarden </text:span>
          </text:p>
            <text:p text:style-name="common-al">Het evenement is op 9 me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2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6307</meta:user-defined>
    <dc:language>nl</dc:language>
    <meta:user-defined meta:name="OVERHEIDop.locatietype/OVERHEIDop.gebiedsmarkering">Lijn</meta:user-defined>
    <meta:user-defined meta:name="DC.title">Kennisgeving Evenementen voor Opening Watersportseizoen aan de Butlan 1 en 2 in Leeuwarden (EVK-2026-036307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90</meta:user-defined>
    <meta:user-defined meta:name="OVERHEIDop.GmbID/DC.identifier">gmb-2026-193290</meta:user-defined>
    <meta:user-defined meta:name="OVERHEIDop.versieInformatie"/>
  </office:meta>
</office:document-meta>
</file>