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Noord Scoort, Kennedy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Noord Scoort", te houden op zaterdag 26 september 2026 bij Winkelcentrum Brunssum-Noord, gelegen aan de Kennedylaan te Brunssum.</text:p>
            <text:p text:style-name="common-al">Dossiernummer: 20266279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6. De gemeente neemt daarover waarschijnlijk op 1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2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Noord Scoort, Kennedylaan, Brunssum</meta:user-defined>
    <meta:user-defined meta:name="DCTERMS.W3CDTF/DCTERMS.available">2026-04-29</meta:user-defined>
    <meta:user-defined meta:name="DCTERMS.W3CDTF/OVERHEIDop.jaargang">2026</meta:user-defined>
    <meta:user-defined meta:name="OVERHEIDop.publicationIssue">193289</meta:user-defined>
    <meta:user-defined meta:name="OVERHEIDop.GmbID/DC.identifier">gmb-2026-193289</meta:user-defined>
    <meta:user-defined meta:name="OVERHEIDop.versieInformatie"/>
  </office:meta>
</office:document-meta>
</file>