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unit op het dak, Marnixlaan 43, 3552HB Utrecht, GU-Z2026-004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laan 43, 3552HB Utrecht</text:p>
            <text:p text:style-name="common-al">GU-Z2026-0041908</text:p>
            <text:p text:style-name="common-al">Toelichting: het plaatsen van een airco-unit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28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08</meta:user-defined>
    <meta:user-defined meta:name="DCTERMS.abstract">Toelichting: het plaatsen van een airco-unit op het dak</meta:user-defined>
    <dc:language>nl</dc:language>
    <meta:user-defined meta:name="OVERHEIDop.locatietype/OVERHEIDop.gebiedsmarkering">Vlak</meta:user-defined>
    <meta:user-defined meta:name="DC.title">Verleende Omgevingsvergunning, het plaatsen van een airco-unit op het dak, Marnixlaan 43, 3552HB Utrecht, GU-Z2026-0041908</meta:user-defined>
    <meta:user-defined meta:name="OVERHEIDop.datumEindeReactietermijn">2026-06-02</meta:user-defined>
    <meta:user-defined meta:name="OVERHEIDop.terinzageleggingBG">https://jeleefomgeving.nl/inzien/002220647/24adb0d3-9f70-4e00-aedf-9ef0f628ff15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86</meta:user-defined>
    <meta:user-defined meta:name="OVERHEIDop.GmbID/DC.identifier">gmb-2026-193286</meta:user-defined>
    <meta:user-defined meta:name="OVERHEIDop.versieInformatie"/>
  </office:meta>
</office:document-meta>
</file>