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deels verbouwen van een bedrijfshal tot een bedrijfswoning, Oosteinderweg 540, 1432B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april 2026 besloten om de aanvraag met zaaknummer Z2026-00002910 voor een omgevingsvergunning op locatie Oosteinderweg 540, 1432BS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9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2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10</meta:user-defined>
    <meta:user-defined meta:name="DCTERMS.abstract">Betreft: besluit op locatie Oosteinderweg 540, 1432BS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deels verbouwen van een bedrijfshal tot een bedrijfswoning, Oosteinderweg 540, 1432BS Aalsme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79</meta:user-defined>
    <meta:user-defined meta:name="OVERHEIDop.GmbID/DC.identifier">gmb-2026-193279</meta:user-defined>
    <meta:user-defined meta:name="OVERHEIDop.versieInformatie"/>
  </office:meta>
</office:document-meta>
</file>