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Melding Besluit activiteiten leefomgeving (Bal) – Korstenhof Zuid Boerdonk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de volgende melding hebben ontvangen:</text:p>
            <text:p text:style-name="common-al">Voor: Toepassen van grond </text:p>
            <text:p text:style-name="common-al">Locatie: Projectlocatie ''Korstenhof Zuid Boerdonk’’ Erp</text:p>
            <text:p text:style-name="common-al">DSO-kenmerk: 2026032301433</text:p>
            <text:p text:style-name="common-al">Zaaknummer: Z/501740</text:p>
            <text:p text:style-name="common-al">Datum ontvangen: 23 maart 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327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27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Meierij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740</meta:user-defined>
    <dc:language>nl</dc:language>
    <meta:user-defined meta:name="OVERHEIDop.locatietype/OVERHEIDop.gebiedsmarkering">Vlak</meta:user-defined>
    <meta:user-defined meta:name="DC.title">Gemeente Meierijstad - Melding Besluit activiteiten leefomgeving (Bal) – Korstenhof Zuid Boerdonk E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3278</meta:user-defined>
    <meta:user-defined meta:name="OVERHEIDop.GmbID/DC.identifier">gmb-2026-193278</meta:user-defined>
    <meta:user-defined meta:name="OVERHEIDop.versieInformatie"/>
  </office:meta>
</office:document-meta>
</file>