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aanbouw aan de zuidgevel van de woning, Haagkerslaan 19, 1185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pril 2026 een besluit genomen op de aanvraag. De vergunning is aangevraagd voor het maken van een aanbouw aan de zuidgevel van de woning op locatie Haagkerslaan 19, 1185D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 (vergunningvrij)</text:p>
              </text:list-item>
            </text:list>
            <text:p text:style-name="common-al">De aanvraag is geregistreerd onder zaaknummer Z2026-0000296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9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2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65</meta:user-defined>
    <meta:user-defined meta:name="DCTERMS.abstract">Betreft:  besluit op locatie Haagkerslaan 19, 1185DH Amstelveen</meta:user-defined>
    <dc:language>nl</dc:language>
    <meta:user-defined meta:name="DC.title">Aanvraag vergunning deels verleend voor het maken van een aanbouw aan de zuidgevel van de woning, Haagkerslaan 19, 1185DH Amstelveen</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342</meta:user-defined>
    <meta:user-defined meta:name="OVERHEIDop.publicationIssue">193276</meta:user-defined>
    <meta:user-defined meta:name="OVERHEIDop.GmbID/DC.identifier">gmb-2026-193276</meta:user-defined>
    <meta:user-defined meta:name="OVERHEIDop.versieInformatie"/>
  </office:meta>
</office:document-meta>
</file>