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Sweelinckstraat 32, 2517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1 boom (stamomtrek 80 cm), staande in de achtertuin van het perceel 1e Sweelinckstraat 32 </text:p>
            <text:p text:style-name="common-al"/>
            <text:p text:style-name="common-al">Ons kenmerk: VTH2026-548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Sweelinckstraat 32, 2517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2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883</meta:user-defined>
    <meta:user-defined meta:name="DCTERMS.abstract">het kappen 1 boom (stamomtrek 80 cm), staande in de achtertuin van het perceel 1e Sweelinckstraat 32</meta:user-defined>
    <dc:language>nl</dc:language>
    <meta:user-defined meta:name="OVERHEIDop.locatietype/OVERHEIDop.gebiedsmarkering">Punt</meta:user-defined>
    <meta:user-defined meta:name="DC.title">Omgevingsvergunning - Aangevraagd, 1e Sweelinckstraat 32, 2517 GD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72</meta:user-defined>
    <meta:user-defined meta:name="OVERHEIDop.GmbID/DC.identifier">gmb-2026-193272</meta:user-defined>
    <meta:user-defined meta:name="OVERHEIDop.versieInformatie"/>
  </office:meta>
</office:document-meta>
</file>