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. Merkelbachsingel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 Objectvergunning Objectmelding TVM, Locatie: B. Merkelbachsingel ter hoogte van nummer: 127 in AMSTERDAM</text:p>
            <text:p text:style-name="common-al">Looptijd :06-05-2026 t/m 08-05-2026</text:p>
            <text:p text:style-name="common-al">Verzonden naar aanvrager op: 20-04-2026</text:p>
            <text:p text:style-name="common-al">Kenmerk gemeente: Z/26/3098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8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880</meta:user-defined>
    <meta:user-defined meta:name="DCTERMS.abstract">TVM parkeervak,Object,Nachtwerk,B. Merkelbachsingel 127 1022KE, 20260506, B. Merkelbachsingel ter hoogte van nummer: 127</meta:user-defined>
    <dc:language>nl</dc:language>
    <meta:user-defined meta:name="OVERHEIDop.locatietype/OVERHEIDop.gebiedsmarkering">Punt</meta:user-defined>
    <meta:user-defined meta:name="DC.title">Besluit apv vergunning Verleend - B. Merkelbachsingel ter hoogte van nummer: 127 i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65</meta:user-defined>
    <meta:user-defined meta:name="OVERHEIDop.GmbID/DC.identifier">gmb-2026-193265</meta:user-defined>
    <meta:user-defined meta:name="OVERHEIDop.versieInformatie"/>
  </office:meta>
</office:document-meta>
</file>