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diverse kleine evenementen - 2026 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0579 voor Evenementenvergunning - diverse kleine evenementen - 2026 op locati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1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9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diverse kleine evenementen - 2026 , Hertmerweg 31, 7626 LV Hertme</meta:user-defined>
    <meta:user-defined meta:name="OVERHEIDop.datumEindeReactietermijn">2026-03-04</meta:user-defined>
    <meta:user-defined meta:name="OVERHEIDop.terinzageleggingBG">https://jeleefomgeving.nl/inzien/001888468/633198ac-4277-4d97-8c6a-9bc9836c4c93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326</meta:user-defined>
    <meta:user-defined meta:name="OVERHEIDop.GmbID/DC.identifier">gmb-2026-19326</meta:user-defined>
    <meta:user-defined meta:name="OVERHEIDop.versieInformatie"/>
  </office:meta>
</office:document-meta>
</file>