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ega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egaststraat ter hoogte van nummer: 1 in Amsterdam</text:p>
            <text:p text:style-name="common-al">Looptijd :29-04-2026 t/m 22-05-2026</text:p>
            <text:p text:style-name="common-al">Verzonden naar aanvrager op: 20-04-2026</text:p>
            <text:p text:style-name="common-al">Kenmerk gemeente: Z/26/3117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76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642</meta:user-defined>
    <meta:user-defined meta:name="DCTERMS.abstract">Object,Elegaststraat 1 H 1055TE, 29 april t/m 22 mei 2026, Elegaststraat ter hoogte van nummer: 1</meta:user-defined>
    <dc:language>nl</dc:language>
    <meta:user-defined meta:name="OVERHEIDop.locatietype/OVERHEIDop.gebiedsmarkering">Punt</meta:user-defined>
    <meta:user-defined meta:name="DC.title">Besluit apv vergunning Verleend - Elegaststraat ter hoogte van nummer: 1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166</meta:user-defined>
    <meta:user-defined meta:name="OVERHEIDop.GmbID/DC.identifier">gmb-2026-193166</meta:user-defined>
    <meta:user-defined meta:name="OVERHEIDop.versieInformatie"/>
  </office:meta>
</office:document-meta>
</file>