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22 bomen en het realiseren van een uitrit en het plaatsen van een unit, fietsenstalling en een opstelplaats voor een trafo en batterijen,  Oostzeestraat 6,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kappen van 22 bomen en het realiseren van een uitrit en het plaatsen van een unit, fietsenstalling en een opstelplaats voor een trafo en batterijen,  Oostzeestraat 6,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16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31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0279</meta:user-defined>
    <meta:user-defined meta:name="DCTERMS.abstract">het kappen van 22 bomen en het realiser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kappen van 22 bomen en het realiseren van een uitrit en het plaatsen van een unit, fietsenstalling en een opstelplaats voor een trafo en batterijen,  Oostzeestraat 6, Zutphen.</meta:user-defined>
    <meta:user-defined meta:name="DCTERMS.W3CDTF/DCTERMS.available">2026-01-16</meta:user-defined>
    <meta:user-defined meta:name="DCTERMS.W3CDTF/OVERHEIDop.jaargang">2026</meta:user-defined>
    <meta:user-defined meta:name="OVERHEIDop.publicationIssue">19315</meta:user-defined>
    <meta:user-defined meta:name="OVERHEIDop.GmbID/DC.identifier">gmb-2026-19315</meta:user-defined>
    <meta:user-defined meta:name="OVERHEIDop.versieInformatie"/>
  </office:meta>
</office:document-meta>
</file>