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aanvraag incidentele standplaatsvergunning, 13-01-2026, Aalburgplein Hoofddorp, verkoop van oliebollen, voor de periode van 1 oktober 2026 tot en met 31 december 2026, van dinsdag tot en met zaterdag en zondag 20 december 2026, maandag 21 december 2026, zondag 27 december 2026 en maandag 28 december 2026, zaaknummer 039412805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publicatiedatum. U kunt het besluit opvragen op onze website: https://haarlemmermeergemeente.nl/aanvraag-bouwarchief.</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1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412805805</meta:user-defined>
    <meta:user-defined meta:name="DCTERMS.abstract">Aanvraag standplaatsvergunning Floriande oliebollen voor oktober tm december 2026 Aalburgplein</meta:user-defined>
    <dc:language>nl</dc:language>
    <meta:user-defined meta:name="OVERHEIDop.locatietype/OVERHEIDop.gebiedsmarkering">Vlak</meta:user-defined>
    <meta:user-defined meta:name="DC.title">Verleende aanvraag incidentele standplaatsvergunning, 13-01-2026, Aalburgplein Hoofddorp, verkoop van oliebollen, voor de periode van 1 oktober 2026 tot en met 31 december 2026, van dinsdag tot en met zaterdag en zondag 20 december 2026, maandag 21 december 2026, zondag 27 december 2026 en maandag 28 december 2026, zaaknummer 039412805805</meta:user-defined>
    <meta:user-defined meta:name="DCTERMS.W3CDTF/DCTERMS.available">2026-01-16</meta:user-defined>
    <meta:user-defined meta:name="DCTERMS.W3CDTF/OVERHEIDop.jaargang">2026</meta:user-defined>
    <meta:user-defined meta:name="OVERHEIDop.publicationIssue">19314</meta:user-defined>
    <meta:user-defined meta:name="OVERHEIDop.GmbID/DC.identifier">gmb-2026-19314</meta:user-defined>
    <meta:user-defined meta:name="OVERHEIDop.versieInformatie"/>
  </office:meta>
</office:document-meta>
</file>