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ecoloopbrug t.b.v. toegang batterijpark voor veiligheidsregio, Batterijeen park Zoetermeer op 08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6 is een aanvraag Omgevingsvergunning ontvangen voor het plaatsen van een ecoloopbrug t.b.v. toegang batterijpark voor veiligheidsregio op locatie Batterijeen park Zoetermeer. De aanvraag is geregistreerd onder zaaknummer 2026-04932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313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13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13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6-049323</meta:user-defined>
    <meta:user-defined meta:name="DCTERMS.abstract">het plaatsen van een ecoloopbrug t.b.v. toegang batterijpark voor veiligheidsregi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ecoloopbrug t.b.v. toegang batterijpark voor veiligheidsregio, Batterijeen park Zoetermeer op 08-04-202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139</meta:user-defined>
    <meta:user-defined meta:name="OVERHEIDop.GmbID/DC.identifier">gmb-2026-193139</meta:user-defined>
    <meta:user-defined meta:name="OVERHEIDop.versieInformatie"/>
  </office:meta>
</office:document-meta>
</file>