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gebruik van het pand voor de tijdelijke huisvesting van Hans van Wijk motoren (detailhandelsfunctie), Goudstraat 50 2718RC Zoetermeer op 15-04-2026</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mgevingsvergunning ontvangen voor het tijdelijk gebruik van het pand voor de tijdelijke huisvesting van Hans van Wijk motoren (detailhandelsfunctie) op locatie Goudstraat 50 2718RC Zoetermeer. De aanvraag is geregistreerd onder zaaknummer 2026-05300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1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6-053003</meta:user-defined>
    <meta:user-defined meta:name="DCTERMS.abstract">het tijdelijk gebruik van het pand voor de tijdelijke huisvesting van Hans van Wijk motoren (detailhandel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tijdelijk gebruik van het pand voor de tijdelijke huisvesting van Hans van Wijk motoren (detailhandelsfunctie), Goudstraat 50 2718RC Zoetermeer op 15-04-2026</meta:user-defined>
    <meta:user-defined meta:name="DCTERMS.W3CDTF/DCTERMS.available">2026-04-23</meta:user-defined>
    <meta:user-defined meta:name="DCTERMS.W3CDTF/OVERHEIDop.jaargang">2026</meta:user-defined>
    <meta:user-defined meta:name="OVERHEIDop.publicationIssue">193138</meta:user-defined>
    <meta:user-defined meta:name="OVERHEIDop.GmbID/DC.identifier">gmb-2026-193138</meta:user-defined>
    <meta:user-defined meta:name="OVERHEIDop.versieInformatie"/>
  </office:meta>
</office:document-meta>
</file>