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 Vogelaarsingel 6, 2912BB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7 april 2026 heeft de Omgevingsdienst Midden-Holland (ODMH) namens gemeente Zuidplas een besluit genomen op de aanvraag met kenmerk 2025-00026791. Het gaat over het gedeeltelijk gebruiken van de woning voor kamerverhuur van twee kamers waarbij één kamer tevens gebruikt kan worden als bed en breakfast  op de locatie Burg Vogelaarsingel 6, 2912BB Nieuwerkerk aan den IJssel. De vergunning is verleend. Het besluit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me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313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3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13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2679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urg Vogelaarsingel 6, 2912BB Nieuwerkerk aan den IJssel</meta:user-defined>
    <meta:user-defined meta:name="DCTERMS.W3CDTF/DCTERMS.available">2026-04-22</meta:user-defined>
    <meta:user-defined meta:name="DCTERMS.W3CDTF/OVERHEIDop.jaargang">2026</meta:user-defined>
    <meta:user-defined meta:name="OVERHEIDop.publicationIssue">193133</meta:user-defined>
    <meta:user-defined meta:name="OVERHEIDop.GmbID/DC.identifier">gmb-2026-193133</meta:user-defined>
    <meta:user-defined meta:name="OVERHEIDop.versieInformatie"/>
  </office:meta>
</office:document-meta>
</file>