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loods op de locatie Broekdijk 15 te Kesteren zaaknummer ODR251916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tijdelijk plaatsen van een loods aan de Broekdijk 15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1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9166</meta:user-defined>
    <dc:language>nl</dc:language>
    <meta:user-defined meta:name="DC.title">Toestemming voor het tijdelijk plaatsen van een loods op de locatie Broekdijk 15 te Kesteren zaaknummer ODR2519166</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332</meta:user-defined>
    <meta:user-defined meta:name="OVERHEIDop.publicationIssue">193131</meta:user-defined>
    <meta:user-defined meta:name="OVERHEIDop.GmbID/DC.identifier">gmb-2026-193131</meta:user-defined>
    <meta:user-defined meta:name="OVERHEIDop.versieInformatie"/>
  </office:meta>
</office:document-meta>
</file>