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Utrecht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alty Mermaid</text:p>
            <text:p text:style-name="common-al">Locatie: Utrechtseweg 170</text:p>
            <text:p text:style-name="common-al">Betreft: Pop-up horeca </text:p>
            <text:p text:style-name="common-al">Zaaknummer: 50628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1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Utrechtseweg 170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Utrechtseweg 17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30</meta:user-defined>
    <meta:user-defined meta:name="OVERHEIDop.GmbID/DC.identifier">gmb-2026-193130</meta:user-defined>
    <meta:user-defined meta:name="OVERHEIDop.versieInformatie"/>
  </office:meta>
</office:document-meta>
</file>