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bestaand kantoor en het realiseren van een nieuw kantoor, Koningsweg 3, 8861 K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ningsweg 3, 8861 KN te Harlingen, het verbouwen van bestaand kantoor en het realiseren van een nieuw kantoor, ontvangen: 17 april 2026. De aanvraag is geregistreerd onder zaaknummer Z2026-0039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31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96</meta:user-defined>
    <meta:user-defined meta:name="DCTERMS.abstract">Betreft: Aanvraag op locatie Koningsweg 3, 8861 KN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bestaand kantoor en het realiseren van een nieuw kantoor, Koningsweg 3, 8861 KN te Harlingen</meta:user-defined>
    <meta:user-defined meta:name="DCTERMS.W3CDTF/DCTERMS.available">2026-04-22</meta:user-defined>
    <meta:user-defined meta:name="DCTERMS.W3CDTF/OVERHEIDop.jaargang">2026</meta:user-defined>
    <meta:user-defined meta:name="OVERHEIDop.publicationIssue">193125</meta:user-defined>
    <meta:user-defined meta:name="OVERHEIDop.GmbID/DC.identifier">gmb-2026-193125</meta:user-defined>
    <meta:user-defined meta:name="OVERHEIDop.versieInformatie"/>
  </office:meta>
</office:document-meta>
</file>