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23rd International Welsh Pony &amp; Cob Show, Papendal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23rd International Welsh Pony &amp; Cob Show</text:p>
            <text:p text:style-name="common-al">Datum: 21 en 22 augustus 2026</text:p>
            <text:p text:style-name="common-al">Locatie: Papendallaan 3</text:p>
            <text:p text:style-name="common-al">Dossiernummer: 50514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1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3</meta:user-defined>
    <dc:language>nl</dc:language>
    <meta:user-defined meta:name="OVERHEIDop.locatietype/OVERHEIDop.gebiedsmarkering">Adres</meta:user-defined>
    <meta:user-defined meta:name="DC.title">Gemeente Arnhem - Aanvraag evenementenvergunning, 23rd International Welsh Pony &amp; Cob Show, Papendallaan 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24</meta:user-defined>
    <meta:user-defined meta:name="OVERHEIDop.GmbID/DC.identifier">gmb-2026-193124</meta:user-defined>
    <meta:user-defined meta:name="OVERHEIDop.versieInformatie"/>
  </office:meta>
</office:document-meta>
</file>