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steiger, Jansstraat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steiger (renovatie pand Jansstraat 32)</text:p>
            <text:p text:style-name="common-al">Locatie: Jansstraat 32(hoek Varkensstraat)</text:p>
            <text:p text:style-name="common-al">Datum: 29 april 2026 tot en met 30 september 2026 </text:p>
            <text:p text:style-name="common-al">Dossiernummer: 504736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1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 Jansstraat 32(hoek Varkensstraat)</meta:user-defined>
    <dc:language>nl</dc:language>
    <meta:user-defined meta:name="OVERHEIDop.locatietype/OVERHEIDop.gebiedsmarkering">Adres</meta:user-defined>
    <meta:user-defined meta:name="DC.title">Gemeente Arnhem - aanvraag oneigenlijk gebruik openbare grond, Bouwsteiger, Jansstraat 32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123</meta:user-defined>
    <meta:user-defined meta:name="OVERHEIDop.GmbID/DC.identifier">gmb-2026-193123</meta:user-defined>
    <meta:user-defined meta:name="OVERHEIDop.versieInformatie"/>
  </office:meta>
</office:document-meta>
</file>