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hal met kantoor, Lange Lijnbaan, Perceel HLG02F213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Perceel HLG02F2136 te Harlingen, het bouwen van een bedrijfshal met kantoor, ontvangen: 17 april 2026. De aanvraag is geregistreerd onder zaaknummer Z2026-0039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1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92</meta:user-defined>
    <meta:user-defined meta:name="DCTERMS.abstract">Betreft: Aanvraag op locatie Lange Lijnbaan, Perceel HLG02F2136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hal met kantoor, Lange Lijnbaan, Perceel HLG02F2136 te Harlingen</meta:user-defined>
    <meta:user-defined meta:name="DCTERMS.W3CDTF/DCTERMS.available">2026-04-22</meta:user-defined>
    <meta:user-defined meta:name="DCTERMS.W3CDTF/OVERHEIDop.jaargang">2026</meta:user-defined>
    <meta:user-defined meta:name="OVERHEIDop.publicationIssue">193122</meta:user-defined>
    <meta:user-defined meta:name="OVERHEIDop.GmbID/DC.identifier">gmb-2026-193122</meta:user-defined>
    <meta:user-defined meta:name="OVERHEIDop.versieInformatie"/>
  </office:meta>
</office:document-meta>
</file>