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Zomerfestival, Gelderland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686</text:p>
            <text:p text:style-name="common-al">Omschrijving: Zomerfestival</text:p>
            <text:p text:style-name="common-al">Datum evenement: 27 juni 2026</text:p>
            <text:p text:style-name="common-al">Locatie: Gelderlandplein Eindhoven</text:p>
            <text:p text:style-name="common-al">Soort aanvraag: Ontheffing art. 35 Alcoholwet</text:p>
            <text:p text:style-name="common-al">Besluit: verleend</text:p>
            <text:p text:style-name="common-al">Besluitdatum: 20-04-2026</text:p>
            <text:p text:style-name="common-al">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12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686</meta:user-defined>
    <meta:user-defined meta:name="DCTERMS.abstract">Zomer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Zomerfestival, Gelderlandplein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120</meta:user-defined>
    <meta:user-defined meta:name="OVERHEIDop.GmbID/DC.identifier">gmb-2026-193120</meta:user-defined>
    <meta:user-defined meta:name="OVERHEIDop.versieInformatie"/>
  </office:meta>
</office:document-meta>
</file>