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wagen, Spijkerstraat 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chaftwagen</text:p>
            <text:p text:style-name="common-al">Locatie: Spijkerstraat 125</text:p>
            <text:p text:style-name="common-al">Datum: 17 april 2026 tot en 12 juni 2026</text:p>
            <text:p text:style-name="common-al">Dossiernummer: 5031122</text:p>
            <text:p text:style-name="common-al">Verzenddatum besluit: 16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311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1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1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Spijkerstraat 125</meta:user-defined>
    <dc:language>nl</dc:language>
    <meta:user-defined meta:name="OVERHEIDop.locatietype/OVERHEIDop.gebiedsmarkering">Adres</meta:user-defined>
    <meta:user-defined meta:name="DC.title">Gemeente Arnhem - besluit oneigenlijk gebruik openbare grond, schaftwagen, Spijkerstraat 125</meta:user-defined>
    <meta:user-defined meta:name="DCTERMS.W3CDTF/DCTERMS.available">2026-04-22</meta:user-defined>
    <meta:user-defined meta:name="DCTERMS.W3CDTF/OVERHEIDop.jaargang">2026</meta:user-defined>
    <meta:user-defined meta:name="OVERHEIDop.publicationIssue">193116</meta:user-defined>
    <meta:user-defined meta:name="OVERHEIDop.GmbID/DC.identifier">gmb-2026-193116</meta:user-defined>
    <meta:user-defined meta:name="OVERHEIDop.versieInformatie"/>
  </office:meta>
</office:document-meta>
</file>