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uziek op de kiosk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684</text:p>
            <text:p text:style-name="common-al">Omschrijving: Muziek op de kiosk</text:p>
            <text:p text:style-name="common-al">Datum evenement: 3, 10, 17 en 31 mei, 7, 14, 21 en 28 juni en 6 en 13 september</text:p>
            <text:p text:style-name="common-al">Locatie: Alberdingk Thijmlaan 1 5615EB Eindhoven</text:p>
            <text:p text:style-name="common-al">Soort aanvraag: Ontheffing art. 35 Alcoholwet</text:p>
            <text:p text:style-name="common-al">Besluit: verleend</text:p>
            <text:p text:style-name="common-al">Besluitdatum: 20-04-2026</text:p>
            <text:p text:style-name="common-al">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1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684</meta:user-defined>
    <meta:user-defined meta:name="DCTERMS.abstract">Muziek op de kio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Muziek op de kiosk, Alberdingk Thijmlaan 1 5615EB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115</meta:user-defined>
    <meta:user-defined meta:name="OVERHEIDop.GmbID/DC.identifier">gmb-2026-193115</meta:user-defined>
    <meta:user-defined meta:name="OVERHEIDop.versieInformatie"/>
  </office:meta>
</office:document-meta>
</file>