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Avond4daagse Zoetermeer van 18 t/m 21 mei 2026, locatie mark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 april 2026 een besluit verzonden op de aanvraag met zaaknummer 2026-019942 voor het evenement Avond4daagse Zoetermeer van 18 t/m 21 mei 2026 op locatie Markt en diverse wandelroutes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09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9942</meta:user-defined>
    <meta:user-defined meta:name="DCTERMS.abstract">Avond4daagse Zoetermeer (18 t/m 21 mei 2026) </meta:user-defined>
    <dc:language>nl</dc:language>
    <meta:user-defined meta:name="OVERHEIDop.locatietype/OVERHEIDop.gebiedsmarkering">Punt</meta:user-defined>
    <meta:user-defined meta:name="DC.title">Kennisgeving besluit evenementenvergunning voor het evenement Avond4daagse Zoetermeer van 18 t/m 21 mei 2026, locatie markt Zoeterme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99</meta:user-defined>
    <meta:user-defined meta:name="OVERHEIDop.GmbID/DC.identifier">gmb-2026-193099</meta:user-defined>
    <meta:user-defined meta:name="OVERHEIDop.versieInformatie"/>
  </office:meta>
</office:document-meta>
</file>