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Omgevingsdienst Noordzeekanaalgebied 2026 gemeente Velsen</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
            <text:p text:style-name="al">overwegende dat de Omgevingsdienst Noordzeekanaalgebied (OD NZKG)  voor de renovatie van de Wijkertunnel  werkzaamheden uitvoert in het kader van de verlening van de omgevings- en openstellingsvergunning van de Wijkertunnel en bijbehorend toezicht en eventuele handhaving.</text:p>
            <text:p text:style-name="al"/>
            <text:p text:style-name="al">Gelet op: </text:p>
            <text:p text:style-name="al">- afdeling 10.1.1 van de Algemene wet bestuursrecht; </text:p>
            <text:p text:style-name="al">- het Dienstverleningshandvest Omgevingsdienst Noordzeekanaalgebied 2017;</text:p>
            <text:p text:style-name="al">- de gemaakte afspraken in de getekende offerte d.d. 5 februari 2026.</text:p>
            <text:p text:style-name="al"/>
            <text:p text:style-name="al">Besluiten vast te stellen: het Besluit mandaat en machtiging Omgevingsdienst Noordzeekanaalgebied 2026 gemeente Vel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p text:style-name="al">a. college: het college van burgemeester en wethouders van de gemeente Velsen;</text:p>
            <text:p text:style-name="al">b. regeling: de Gemeenschappelijke regeling Omgevingsdienst Noordzeekanaalgebied 2024;</text:p>
            <text:p text:style-name="al">c. OD NZKG: het openbaar lichaam Omgevingsdienst Noordzeekanaalgebied, bedoeld in artikel 3 van de regeling;</text:p>
            <text:p text:style-name="al">d. directeur: de directeur van de Omgevingsdienst Noordzeekanaalgebied, bedoeld in artikel 27, tweede lid, van de regeling;</text:p>
            <text:p text:style-name="al">e. gemeente: de gemeente Velsen;</text:p>
            <text:p text:style-name="al">f. mandaat: de bevoegdheid om in naam van het college van burgemeester en wethouders besluiten te nemen;</text:p>
            <text:p text:style-name="al">g. machtiging: de bevoegdheid om handelingen te verrichten die noch een besluit noch een privaatrechtelijke rechtshandeling zijn.</text:p>
            <text:p text:style-name="al">h. werkafspraken: gemaakte of nog te maken concrete afspraken over samenwerking en taakverdeling bij concrete taken.</text:p>
            <text:p text:style-name="al"/>
          </text:section>
          <text:section text:name="artikel_id1-3-2-2-2" text:style-name="artikel">
            <text:p text:style-name="artikel_kop_titel"><text:span text:style-name="artikel_kop_label">Artikel</text:span> <text:span text:style-name="artikel_kop_nr">2.</text:span> Mandaat en machtiging</text:p>
            <text:p text:style-name="al">1. Aan de directeur alsmede diens plaatsvervanger wordt mandaat verleend voor de onderstaande werkzaamheden ten behoeve van het project renovatie Wijkertunnel: </text:p>
            <text:p text:style-name="al">• het beoordelen van de aanvragen en het verlenen van de omgevingsvergunning en openstellingsvergunning en alle hierbij behorende voorbereidingsbesluiten en -handelingen;</text:p>
            <text:p text:style-name="al">• het integraal adviseren op het gebied van tunnelveiligheid in relatie tot de aanvraag</text:p>
            <text:p text:style-name="al">omgevingsvergunning en de aanvraag om openstelling;</text:p>
            <text:p text:style-name="al">• het toezichthouden op de bouw en de ingebruikname  (openstelling) en in relatie hiermee ook bijwonen van de maatgevende testen (SIT en SAT);</text:p>
            <text:p text:style-name="al">• handhaving op grond van de Omgevingswet en specifieke wet- en regelgeving op het gebied van tunnelveiligheid.</text:p>
            <text:p text:style-name="al">Voor een uitwerking van de bovengenoemde werkzaamheden wordt verwezen naar het register, dat is opgenomen als bijlage 2 bij dit besluit.</text:p>
            <text:p text:style-name="al">2. De bevoegdheden bedoeld in het eerste lid, behelzen niet de bevoegdheid te beslissen op bezwaarschriften, bedoeld in afdeling 7.2 van de Algemene wet bestuursrecht.</text:p>
            <text:p text:style-name="al">3. Aan de directeur alsmede diens plaatsvervanger wordt  machtiging verleend om namens het college alle feitelijke handelingen te verrichten ter voorbereiding en uitvoering van de taken en bevoegdheden bedoeld in het eerste lid.</text:p>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en machtiging is verleend past de algemene dan wel specifieke instructies van het college als bedoeld in artikel 10:6 Algemene wet bestuursrecht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en machtiging.</text:p>
              </text:list-item>
              <text:list-item text:style-override="id1-3-2-2-4-3">
                <text:number>2.</text:number>
                <text:p text:style-name="al">De directeur dan wel diens plaatsvervanger informeert het college tijdig over: het nemen van beslissingen van principieel juridische aard, beleidsmatig principiële aard,  politiek of bestuurlijk gevoelige aard en tevens bij het nemen van beslissingen met risico’s van financiële aard, zoals een mogelijk kostenverhaal op basis van onrechtmatige daad of anderszins. De directeur alsmede diens plaatsvervanger neemt hierbij de Algemene instructie uitoefening mandaat en machtiging die als bijlage 3 is opgenomen bij dit besluit in acht.</text:p>
              </text:list-item>
              <text:list-item text:style-override="id1-3-2-2-4-4">
                <text:number>3.</text:number>
                <text:p text:style-name="al">De directeur dan wel diens plaatsvervanger en het college overleggen regelmatig over beleidsdoelstellingen en prioriteiten ten behoeve van de beheer- en beleidscyclus van de OD NZKG, in het bijzonder over de planning, de aantallen en de kwaliteit van de in mandaat te nemen en reeds genomen besluiten.</text:p>
              </text:list-item>
              <text:list-item text:style-override="id1-3-2-2-4-5">
                <text:number>4.</text:number>
                <text:p text:style-name="al">De directeur dan wel diens plaatsvervanger verstrekt aan het college rapportages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mandaat en ondermachtiging opdragen aan ondergeschikten, tenzij dit is uitgesloten in het register.</text:p>
              </text:list-item>
              <text:list-item text:style-override="id1-3-2-2-5-3">
                <text:number>2.</text:number>
                <text:p text:style-name="al">De artikelen 2, 3 en 4 zijn van overeenkomstige toepassing op de uitoefening van bevoegdheden in ondermandaat en ondermachtiging.</text:p>
              </text:list-item>
              <text:list-item text:style-override="id1-3-2-2-5-4">
                <text:number>3.</text:number>
                <text:p text:style-name="al">De directeur dan wel diens plaatsvervanger zorgt ervoor dat de door hem ondergemandateerden en ondergemachtigden tevens kunnen beschikken over de informatie zoals genoemd in artikel 4.</text:p>
              </text:list-item>
              <text:list-item text:style-override="id1-3-2-2-5-5">
                <text:number>4.</text:number>
                <text:p text:style-name="al">Een besluit tot verlening van ondermandaat en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krachtens (onder)mandaat dan wel (onder)machtiging wordt genomen als bedoeld in artikel 2 respectievelijk artikel 5 luidt de ondertekening:</text:p>
            <text:p text:style-name="al"/>
            <text:p text:style-name="al">Het college van burgemeester en wethouders van de gemeente Velsen,</text:p>
            <text:p text:style-name="al">namens deze,</text:p>
            <text:p text:style-name="al">gevolgd door:</text:p>
            <text:p text:style-name="al">- de functieaanduiding</text:p>
            <text:p text:style-name="al">- de handtekening</text:p>
            <text:p text:style-name="al">- de naam van de (onder)gemandateerde of (onder)gemachtigde</text:p>
          </text:section>
          <text:section text:name="artikel_id1-3-2-2-7" text:style-name="artikel">
            <text:p text:style-name="artikel_kop_titel"><text:span text:style-name="artikel_kop_label">Artikel</text:span> <text:span text:style-name="artikel_kop_nr">7.</text:span> Bevoegdheid besluit intrekken of wijzigen</text:p>
            <text:p text:style-name="al">Indien een mandaat, de bevoegdheid verstrekt tot het nemen van een besluit, dan behelst dit mandaat ook de bevoegdheid om dat besluit geheel of gedeeltelijk in te trekken, te wijzigen of te verlengen. </text:p>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it besluit treedt in werking op de dag na publicatie. </text:p>
              </text:list-item>
              <text:list-item text:style-override="id1-3-2-2-8-3">
                <text:number>2.</text:number>
                <text:p text:style-name="al">Dit besluit wordt aangehaald als: Besluit mandaat en machtiging Omgevingsdienst Noordzeekanaalgebied 2026 gemeente Vels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Velsen op</text:span></text:p>
            <text:p><text:span text:style-name="functie">14 april 2026.</text:span></text:p>
            <text:p><text:span text:style-name="functie"/></text:p>
            <text:p><text:span text:style-name="functie">de secretaris</text:span></text:p>
            <text:p><text:span text:style-name="functie"/></text:p>
            <text:p><text:span text:style-name="functie">…………….</text:span></text:p>
            <text:p><text:span text:style-name="functie"/></text:p>
            <text:p><text:span text:style-name="functie">Mevr. D. Veurink</text:span></text:p>
            <text:p><text:span text:style-name="functie"/></text:p>
            <text:p><text:span text:style-name="functie">de burgemeester</text:span></text:p>
            <text:p><text:span text:style-name="functie"/></text:p>
            <text:p><text:span text:style-name="functie">…………….</text:span></text:p>
            <text:p><text:span text:style-name="functie"/></text:p>
            <text:p><text:span text:style-name="functie">Dhr. F. Dales</text:span></text:p>
            <text:p><text:span text:style-name="functie"/></text:p>
            <text:p><text:span text:style-name="functie">Aldus - gelet op het bepaalde in artikel 10:4, eerste lid van de Algemene wet bestuursrecht - mee ingestemd door de directeur van de Omgevingsdienst Noordzeekanaalgebied.</text:span></text:p>
          </text:section>
        </text:section>
        <text:section text:name="nota-toelichting_id1-3-2-4" text:style-name="nota-toelichting">
          <text:p text:style-name="kop_level0"><text:span text:style-name="label">Bijlage</text:span> <text:span text:style-name="nr">1</text:span> Toelichting behorend bij Besluit mandaat en machtiging Omgevingsdienst Noordzeekanaalgebied 2026 gemeente Velsen</text:p>
          <text:p text:style-name="al">1.1 Inleiding</text:p>
          <text:p text:style-name="al">Voor de Omgevingsdienst Noordzeekanaalgebied (hierna: OD NZKG) is een gemeenschappelijke regeling getroffen, genaamd Gemeenschappelijke regeling Omgevingsdienst Noordzeekanaalgebied 2021 (hierna: regeling). </text:p>
          <text:p text:style-name="al">1.1.1 Mandaa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D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1.1.2 Machtiging</text:p>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p text:style-name="al">1.1.3 Relatie Gemeenschappelijke regeling</text:p>
          <text:p text:style-name="al">Het Besluit mandaat en machtiging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ertoe verplichten dat namens hun bestuur ten minste de bevoegdheden noodzakelijk voor de uitvoering van het basistakenpakket en de vergunningverlening, toezicht en handhavingstaken (hierna: VTH-taken) voor de Seveso-inrichtingen in mandaat worden verleend.</text:p>
          <text:p text:style-name="al">1.1.4 Volledig mandaat</text:p>
          <text:p text:style-name="al">De effectiviteit en slagvaardigheid worden vergroot wanneer het bestuursorgaan aan de directeur van de OD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1.1.5 Model Besluit mandaat en machtiging</text:p>
          <text:p text:style-name="al">Om de opdrachtgevers te faciliteren, is een modelbesluit opgesteld. Uitgangspunt is volledig mandaat voor alle ingebrachte taken voor alle opdrachtgevers. Dit om zoveel mogelijk uniformiteit te bereiken.</text:p>
          <text:p text:style-name="al">Voor de OD NZKG is het immers praktisch en efficiënt als de verlening van mandaat en machtiging zo uniform mogelijk geschiedt. Een model sluit aan bij de aanbevelingen van staatssecretaris Mansveld in het ‘Rapport evaluatie van het vernieuwde VTH-stelsel waaronder het stelsel van omgevingsdiensten’ van juli 2015.</text:p>
          <text:p text:style-name="al">1.1.6 Inhoud Besluit mandaat en machtiging</text:p>
          <text:p text:style-name="al">In het Besluit mandaat en machtiging is bepaald dat de directeur van de OD NZKG alsmede diens plaatsvervanger bij de aan hem in mandaat en machtiging opgedragen bevoegdheden de algemene instructies en de instructies per geval van de gemeente Velsen in acht neemt.</text:p>
          <text:p text:style-name="al"> </text:p>
          <text:p text:style-name="al">1.1.7 Instructie omgaan met mandaat en machtiging</text:p>
          <text:p text:style-name="al">Omdat er behoefte was om duidelijkheid te geven over de wijze waarop de OD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3 bij dit besluit toegevoegd.</text:p>
          <text:p text:style-name="al">De directeur van de OD NZKG alsmede diens plaatsvervanger maakt geen gebruik van het mandaat indien hij een persoonlijk belang heeft bij het uitoefenen van de bevoegdheid.</text:p>
          <text:p text:style-name="al">1.2 Artikelsgewijze toelichting</text:p>
          <text:p text:style-name="al">1.2.1 Artikel 1 Begripsbepalingen</text:p>
          <text:p text:style-name="al">Artikel 1 van het Besluit mandaat en machtiging bevat een omschrijving van de belangrijkste begrippen die in het besluit worden gebruikt. Mandaatgevend orgaan is het college van burgemeester en wethouders van de gemeente Velsen.</text:p>
          <text:p text:style-name="al">1.2.2 Artikel 2 Mandaat en machtiging</text:p>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Het laatste lid gaat over feitelijke handelingen ter voorbereiding en uitvoering van de taken en bevoegdheden zoals genoemd in het eerste lid.</text:p>
          <text:p text:style-name="al">1.2.3 Artikel 3 Kaders uitoefening bevoegdheden</text:p>
          <text:p text:style-name="al">In artikel 3 zijn de kaders van de uitoefening van de bevoegdheden aangegeven. De OD NZKG zal zijn besluiten, voor zover relevant, motiveren met bestaand beleid. Gemeente Velsen zal relevant beleid moeten bekendmaken aan de OD NZKG. Als er sprake is van algemene en specifieke instructies, zal de OD NZKG deze toepassen. De OD NZKG treedt in overleg met de gemeente Velsen als afgeweken wordt van het beleid en indien nodig wordt er aandacht aan geschonken in de rapportages.</text:p>
          <text:p text:style-name="al"/>
          <text:p text:style-name="al">1.2.4 Artikel 4 Informatieplicht</text:p>
          <text:p text:style-name="al">De OD NZKG informeert, gevraagd en ongevraagd, de gemeente Velsen over de door hem uitgevoerde taken. Voor de politieke of bestuurlijke gevoelige gevallen wordt gebruik gemaakt van de zogenaamde risico- en aandachts (R&amp;A) dossiers. Regelmatig worden deze dossiers besproken met het bestuur. Daarnaast wordt de gemeente geïnformeerd in de rapportages.</text:p>
          <text:p text:style-name="al">1.2.5 Artikel 5 Ondermandaat en ondermachtiging</text:p>
          <text:p text:style-name="al">Dit artikel geeft aan dat de directeur van de OD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3 beschikken. Een besluit tot verlening van ondermandaat en ondermachtiging wordt bekend gemaakt in het publicatieblad van de Omgevingsdienst Noordzeekanaalgebied en treedt in werking op de dag na publicatie.</text:p>
          <text:p text:style-name="al">1.2.6 Artikel 6 Ondertekening</text:p>
          <text:p text:style-name="al">In dit artikel is aangegeven hoe de ondertekening luidt bij (onder)mandaat en (onder)machtiging.</text:p>
          <text:p text:style-name="al">1.2.7 Artikel 7 Bevoegdheid besluit intrekken of wijzigen</text:p>
          <text:p text:style-name="al">In dit artikel is bepaald dat indien het mandaat de bevoegdheid verstrekt tot het nemen van een besluit dit mandaat tevens de bevoegdheid behelst om dit besluit geheel of gedeeltelijk in te trekken of te wijzigen.</text:p>
          <text:p text:style-name="al">1.2.8. Artikel 8 Slot- en overgangsbepaling</text:p>
          <text:p text:style-name="al">In dit artikel is aangegeven dat het Besluit mandaat en machtiging werking treedt op de dag na publicatie.</text:p>
          <text:p text:style-name="al"/>
          <text:p text:style-name="al"/>
          <text:p text:style-name="al"/>
          <text:p text:style-name="al"/>
          <text:p text:style-name="al">Bijlage 2 Register behorend bij Besluit mandaat en machtiging Omgevingsdienst Noordzeekanaalgebied 2026 gemeente Velsen</text:p>
          <text:p text:style-name="al">In dit register staan de taken waarvoor mandaat wordt verleend door het college van burgemeester en wethouders van de gemeente Velsen aan de directeur van de Omgevingsdienst Noordzeekanaalgebied.</text:p>
          <text:p text:style-name="al"/>
          <text:p text:style-name="al">Het gaat daarbij om de taken zoals opgenomen in de offerte van 5 februari 2026 voor het project renovatie van de Wijkertunnel, waarvoor het college van burgemeester en wethouders het bevoegd gezag is, gelegen in de gemeente Velsen. Hierbij zij opgemerkt dat het mandaat uitsluitend geldt voor het project Wijkertunnel.</text:p>
          <text:p text:style-name="al"/>
          <text:p text:style-name="al">Het mandaat geldt voor alle taken die door het college van burgemeester en wethouders aan de OD NZKG zijn opgedragen en omschreven in de getekende offerte van 5 februari 2026, tenzij het mandaat en/of machtiging nadrukkelijk is uitgesloten. </text:p>
          <text:p text:style-name="al"/>
          <text:p text:style-name="al">Afkortingen</text:p>
          <text:p text:style-name="al">APV Algemeen plaatselijke verordening gemeente Velsen</text:p>
          <text:p text:style-name="al">Awb Algemene wet bestuursrecht</text:p>
          <text:p text:style-name="al">Bag Wet basisadministratie adressen en gebouwen</text:p>
          <text:p text:style-name="al">Bal Besluit activiteiten leefomgeving</text:p>
          <text:p text:style-name="al">Bbl Besluit bouwwerken leefomgeving</text:p>
          <text:p text:style-name="al">Bkl Besluit kwaliteit leefomgeving</text:p>
          <text:p text:style-name="al">Bouwverordening Bouwverordening Gemeente Velsen</text:p>
          <text:p text:style-name="al">Brandbeveiligingsverordening Brandbeveiligingsverordening Gemeente Velsen</text:p>
          <text:p text:style-name="al">EEP Energie Efficiëntie Plan</text:p>
          <text:p text:style-name="al">GS Gedeputeerde Staten</text:p>
          <text:p text:style-name="al">ILT Inspectie Leefomgeving en Transport</text:p>
          <text:p text:style-name="al">IPPC installatie voor industriële activiteiten als bedoeld in bijlage I van richtlijn nr. 2010/75/EU van het Europees Parlement en de Raad van 24 november 2010 inzake industriële emissies (PbEU L 334)</text:p>
          <text:p text:style-name="al">Mer Milieueffectrapportage</text:p>
          <text:p text:style-name="al">MW Megawatt</text:p>
          <text:p text:style-name="al">Ob Omgevingsbesluit</text:p>
          <text:p text:style-name="al">OD NZKG Omgevingsdienst Noordzeekanaalgebied</text:p>
          <text:p text:style-name="al">Ow Omgevingswet</text:p>
          <text:p text:style-name="al">PRTR Pollutant Release and Transfer Register</text:p>
          <text:p text:style-name="al">VOS Vluchtige Organische Stoffen</text:p>
          <text:p text:style-name="al">VTH Vergunningverlening, Toezicht en Handhaving</text:p>
          <text:p text:style-name="al">Warvw Wet aanvullende regels veiligheid wegtunnels</text:p>
          <text:p text:style-name="al">Wet Bibob Wet bevordering integriteitsbeoordelingen door het openbaar bestuur </text:p>
          <text:p text:style-name="al">Wkpb Wet kenbaarheid publiekrechtelijke beperkingen onroerende zaken</text:p>
          <text:p text:style-name="al">Wm Wet milieubeheer</text:p>
          <text:p text:style-name="al">Woo Wet open overheid</text:p>
          <text:p text:style-name="al"/>
          <text:p text:style-name="al">Algemeen, geldend voor alle gemandateerde bevoegdheden </text:p>
          <text:p text:style-name="al"/>
          <text:p text:style-name="al"/>
          <text:p text:style-name="al"> BEVOEGDHEDEN/BESLUITEN</text:p>
          <text:p text:style-name="al"> TOELICHTING/VOORWAARDEN</text:p>
          <text:p text:style-name="al"/>
          <text:p text:style-name="al">A01 Op grond van artikel 2 van het mandaatbesluit omvatten de bij of krachtens dit mandaatbesluit verleende mandaten en machtigingen tevens alle feitelijke handelingen ter voorbereiding en uitvoering van de taken en bevoegdheden opgenomen in dit mandaatregister.</text:p>
          <text:p text:style-name="al"> Het voeren van correspondentie over Awb-procedures, ontheffingen, vrijstellingen en vergunningen (uitnodigingen, toezending verslagen e.d.) niet zijnde correspondentie in het kader van bezwaarschriftprocedure en het voldoen aan publicatie verplichtingen.</text:p>
          <text:p text:style-name="al"/>
          <text:p text:style-name="al">Het schriftelijk opvragen van inlichtingen, stukken in het kader van de voorbereiding van besluitvorming ten aanzien van beroepschriften, goedkeuring, etc.</text:p>
          <text:p text:style-name="al"/>
          <text:p text:style-name="al">A02 Door- of terugzenden van stukken als bedoeld in artikel 2:3 van de Awb.</text:p>
          <text:p text:style-name="al"> Als een ander bestuursorgaan bevoegd is, worden de stukken doorgezonden.</text:p>
          <text:p text:style-name="al">A03 Doorzenden van een onjuist ingediend bezwaar- of beroepschrift aan het bevoegde orgaan en mededelen daarvan aan de indiener.</text:p>
          <text:p text:style-name="al"> Het gaat hier om het op grond van artikel 6:15 van de Awb doorzenden van een onjuist ingediend bezwaar- of beroepschrift.</text:p>
          <text:p text:style-name="al">A04 Beslissen inzake het geheel of gedeeltelijk – ambtshalve of op verzoek – intrekken, wijzigen of verlengen van de onder dit mandaatregister vallende besluiten, toestemmingen, ontheffingen of verklaringen. Omvat het intrekken, wijzigen of verlengen van een besluit, toestemming, ontheffing of verklaring zoals elders in het mandaatregister is opgenomen op grond van de geldende regelgeving.</text:p>
          <text:p text:style-name="al">A05 Proceshandelingen in bestuursrechtelijke procedures zoals: </text:p>
          <text:p text:style-name="al">- beantwoorden van zienswijzen; </text:p>
          <text:p text:style-name="al">- het opstellen/indienen van verweerschriften en andere processtukken en verzoeken;</text:p>
          <text:p text:style-name="al">- procesvertegenwoordiging ter zitting;</text:p>
          <text:p text:style-name="al">- instemmen met of verzoeken om uitstel van behandeling van bezwaar en beroep;</text:p>
          <text:p text:style-name="al">- verzoeken om opheffing of opschorting van een voorlopige voorziening in een bestuursrechtelijke procedure.</text:p>
          <text:p text:style-name="al"/>
          <text:p text:style-name="al"/>
          <text:p text:style-name="al"> Voor vertegenwoordiging ter zitting kan de directeur medewerkers en deskundigen schriftelijk machtigen.</text:p>
          <text:p text:style-name="al"/>
          <text:p text:style-name="al">Omvat tevens het herstellen van een gebrek in een besluit n.a.v. de bestuurlijke lus en het nemen van een besluit n.a.v. een tussenuitspraak.</text:p>
          <text:p text:style-name="al"/>
          <text:p text:style-name="al">Omvat tevens de bevoegdheid tot schikken voorafgaande aan, tijdens of na afloop van een zitting voor zover het past binnen de gemandateerde bevoegdheden.</text:p>
          <text:p text:style-name="al"/>
          <text:p text:style-name="al">Uitgezonderd is het beslissen of rechtstreeks beroep kan worden ingesteld.</text:p>
          <text:p text:style-name="al">A06 Instellen van bezwaar, beroep en/of voorlopige voorziening tegen een besluit van een bestuursorgaan.</text:p>
          <text:p text:style-name="al"> Het gaat om bezwaar, beroep en voorlopige voorziening in het kader van de gemandateerde bevoegdheden. Daarnaast dient ingevolge artikel 160, eerste lid, onder f van de Gemeentewet door het college van burgemeester en wethouders een procesbesluit te worden genomen waarin de Omgevingsdienst gemachtigd wordt om namens het college op te treden.</text:p>
          <text:p text:style-name="al">A07 Instellen van hoger beroep ter zake van een door de rechtbank gedane uitspraak. Het gaat om hoger beroep in het kader van de gemandateerde bevoegdheden. Daarnaast dient ingevolge artikel 160, eerste lid, onder f van de Gemeentewet door het college van burgemeester en wethouders een procesbesluit te worden genomen.</text:p>
          <text:p text:style-name="al">A08</text:p>
          <text:p text:style-name="al"> Besluiten op grond van: </text:p>
          <text:p text:style-name="al">a. art. 4:5 en 4:6 Awb (buiten behandeling stellen aanvraag en afdoen herhaalde aanvraag);</text:p>
          <text:p text:style-name="al">b. art. 4:7 en 4:8 Awb (horen);</text:p>
          <text:p text:style-name="al">c. afdeling 4.1.3 Awb en 16.77 Ow (opschorten beslistermijn en besluiten over dwangsommen bij niet tijdig beslissen;</text:p>
          <text:p text:style-name="al">d. titel 4.4 Awb (bestuursrechtelijke geldschulden);</text:p>
          <text:p text:style-name="al">e. art. 8:51a, 8:51b, 8:51c, 8:80a en 8:80b Awb (bestuurlijke lus en tussenuitspraak);</text:p>
          <text:p text:style-name="al">f. afdeling 3.4 Awb (uniforme openbare voorbereidingsprocedure van toepassing verklaren);</text:p>
          <text:p text:style-name="al">g. art. 16.24 lid 2 Ow (afdeling 3.4 Awb buiten toepassing verklaren bij kennelijke verschrijving).</text:p>
          <text:p text:style-name="al"> Ondermandaat is t.a.v het gemandateerde onder d slechts mogelijk tot het niveau van adjunct-directeur Toezicht en Handhaving alsmede diens plaatsvervanger t.a.v.:</text:p>
          <text:p text:style-name="al">- Verlenen van een beschikking tot uitstel van betaling (over de geldschuld) als bedoeld in artikel 4:94 van de Awb</text:p>
          <text:p text:style-name="al">- Besluit tot aanmaning als bedoeld in artikel 4:112 van de Awb</text:p>
          <text:p text:style-name="al">- Besluit tot het uitvaardigen van een dwangbevel als bedoeld in artikel 4:114 Awb.</text:p>
          <text:p text:style-name="al">A09 Het voeren van het woord ten behoeve van de bezwaarschriftenprocedure bij de gemeentelijke Bezwaarschriftencommissie.</text:p>
          <text:p text:style-name="al"/>
          <text:p text:style-name="al">A10 Het beantwoorden van vragen (schriftelijk).</text:p>
          <text:p text:style-name="al"> Met uitzondering van schriftelijke vragen van Raadsleden.</text:p>
          <text:p text:style-name="al">A11 De behandeling van en beslissing over klachten op grond van titel 9.1 van de Awb.</text:p>
          <text:p text:style-name="al"/>
          <text:p text:style-name="al">A12 Het zorgdragen voor inschrijving van beperkingenbesluiten op grond van de Wkpb, voor zover het besluiten betreft waarvoor mandaat is verleend en de Wkpb tot inschrijving verplicht.</text:p>
          <text:p text:style-name="al"> De verplichting tot inschrijving van beperkingenbesluiten volgt uit artikel 15 Wkpb.</text:p>
          <text:p text:style-name="al">A13</text:p>
          <text:p text:style-name="al"> Opvragen van Bibob-gegevens en bescheiden. Het gaat om het opvragen van de gegevens als bedoeld in artikel 30 van de Wet Bibob die nodig zijn voor het verrichten van een Bibob-onderzoek.</text:p>
          <text:p text:style-name="al">A14 Verrichten van een eerste onderzoek op grond van artikel 28, derde lid, onder f, van de Handelsregisterwet 2007, artikel 15, eerste lid, onder b, van het Besluit justitiële en strafvorderlijke gegevens, artikel 11a van de Wet Bibob en artikel 6, onder g, van het Besluit controle rechtspersonen. Het gaat om het opvragen van de eerste gegevens voordat een verzoek wordt verzonden naar het Bureau Bibob. Het gaat hierbij om het ‘zoeken op natuurlijk persoon’ in het Handelsregister van de Kamer van Koophandel, het bevragen van Justitiële Informatie Dienst (Justid), het navragen bij het Bureau Bibob of eerder adviezen zijn verstrekt en het opvragen van een netwerkoverzicht (bij de afdeling TRACK van Justis).</text:p>
          <text:p text:style-name="al">A15 Inwinnen van een advies op grond van artikel 9 van de Wet Bibob bij het Bureau bevordering integriteitsbeoordelingen door het openbaar bestuur. Het gaat om het vragen om advies inzake de Bibob bij het landelijk Bureau bevordering integriteitsbeoordelingen door het openbaar bestuur.</text:p>
          <text:p text:style-name="al">A16 Toezenden van de door de betrokkene verstrekte gegevens aan het Bureau bevordering integriteitsbeoordelingen door het openbaar bestuur overeenkomstig artikel 30, vierde lid, van de Wet Bibob. Het gaat hierbij om het toezenden van de door de betrokkene verstrekte gegevens en bescheiden om het Bureau in staat te stellen onderzoek te verrichten als bedoeld in de wet Bibob.</text:p>
          <text:p text:style-name="al">A17 Informeren van een betrokkene dat advies is gevraagd bij het Bureau bevordering integriteitsbeoordelingen door het openbaar bestuur overeenkomstig artikel 32 van de Wet Bibob. De betrokkenen worden geïnformeerd dat een advies is aangevraagd.</text:p>
          <text:p text:style-name="al">A18 Nemen van besluiten tot buiten behandeling laten van een aanvraag wegens het niet of onvoldoende aanleveren van in het kader van een Bibob-onderzoek gevraagde gegevens ingevolge artikel 4:5, eerste lid, onder a en c, van de Awb. Een aanvraag wordt buiten behandeling gelaten omdat er geen/onvoldoende gegevens zijn aangeleverd voor een Bibob-onderzoek.</text:p>
          <text:p text:style-name="al">A19 Betrokkene in de gelegenheid stellen een zienswijze naar voren te brengen als bedoeld in artikel 33, eerste lid, van de Wet Bibob naar aanleiding van het voornemen om voorschriften aan een beschikking te verbinden of een voor de betrokkene negatieve beslissing te nemen. 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ext:p text:style-name="al">A20 Verbinden van voorschriften aan een omgevingsvergunning als er sprake is van mindere mate van gevaar op grond van artikel 3, zevende lid, van de Wet Bibob. Als geen sprake is van ernstig gevaar als bedoeld in artikel 3, eerste lid, van de Wet Bibob, kunnen er bij mindere mate van gevaar voorschriften aan de omgevingsvergunning worden verbonden. Deze zijn erop gericht om het bedoelde gevaar weg te nemen of te beperken.</text:p>
          <text:p text:style-name="al">A21 Weigeren van een omgevingsvergunning op grond van artikel 5.31 van de Ow in het geval en onder de voorwaarden, bedoeld in artikel 3 van de Wet Bibob. Het gaat hierbij om het weigeren van een omgevingsvergunning als er sprake is van ernstig gevaar als bedoeld in artikel 3 van de Wet Bibob.</text:p>
          <text:p text:style-name="al">A22 Intrekken van een omgevingsvergunning op grond van artikel 5.40, eerste lid, sub b van de Ow in het geval en onder de voorwaarden, bedoeld in artikel 3 van de Wet Bibob. Het gaat hierbij om het intrekken van (een deel van) een omgevingsvergunning als er sprake is van ernstig gevaar als bedoeld in artikel 3 van de Wet Bibob.</text:p>
          <text:p text:style-name="al">A23 Het nemen van besluiten op grond van de Wet open overheid en de Wet hergebruik van overheidsinformatie alsmede besluiten tot actief openbaar maken van informatie op grond van artikel 19.1 Wm. Betreft besluiten op verzoek en besluiten tot actief openbaar maken van informatie die de OD NZKG onder zich heeft in het kader van de uitoefening van een gemandateerde taak/bevoegdheid. Indien nodig vindt afstemming met het college plaats. Dit houdt in dat afstemming plaatsvindt via de Woo-coördinatiedesk van de gemeente (ambtelijk).</text:p>
          <text:p text:style-name="al">A24 Afstemmen en samenwerken met andere overheden in het kader van artikel 2.2 Ow, alsmede het adviseren van het college in het kader van o.a. het opstellen van regels, vaststellen van programma’s, etc.</text:p>
          <text:p text:style-name="al"> Hieronder valt: overleggen en maken van afspraken waaronder het afsluiten van samenwerkingsarrangementen met andere omgevingsdiensten dan wel andere overheidsdiensten en/of organisaties die belang hebben bij het omgevingsrecht in algemene zin.</text:p>
          <text:p text:style-name="al"/>
          <text:p text:style-name="al">Hierbij kan gedacht worden aan bijvoorbeeld havendiensten, luchthavens, GGD’s, Veiligheidsregio’s etc.</text:p>
          <text:p text:style-name="al">A25 Indienen van zienswijzen tegen een </text:p>
          <text:p text:style-name="al">ontwerp van een omgevingsvergunning. In sommige gevallen kan het noodzakelijk zijn om zienswijzen in te dienen tegen een ontwerp omgevingsvergunning van een ander bestuursorgaan.</text:p>
          <text:p text:style-name="al"/>
          <text:p text:style-name="al">ACTIVITEITEN DIE DE FYSIEKE LEEFOMGEVING BETREFFEN</text:p>
          <text:p text:style-name="al">Geldt voor het grondgebied van de gemeente Velsen</text:p>
          <text:p text:style-name="al"/>
          <text:p text:style-name="al">Vergunningverlening</text:p>
          <text:p text:style-name="al"/>
          <text:p text:style-name="al"> BEVOEGDHEDEN/BESLUITEN</text:p>
          <text:p text:style-name="al"> TOELICHTING/VOORWAARDEN</text:p>
          <text:p text:style-name="al"/>
          <text:p text:style-name="al">V01</text:p>
          <text:p text:style-name="al"> Het beslissen op aanvragen om omgevingsvergunningen bij of krachtens artikel 5.1 en 5.4 van de Ow en het nemen van besluiten op grond van paragraaf 5.1.5 van de Ow. Bij het toepassen van paragraaf 5.1.5 van de Ow gaat het over het:</text:p>
          <text:p text:style-name="al">1) wijzigen van voorschriften van omgevingsvergunningen (artikel 5.38, 5.39, 5.40 en 5.41 van de Ow);</text:p>
          <text:p text:style-name="al">2) intrekken van omgevingsvergunningen (artikel 5.39, 5.40 en 5.41 van de Ow);</text:p>
          <text:p text:style-name="al">3) verlenen van revisievergunningen (artikel 5.43 van de Ow).</text:p>
          <text:p text:style-name="al">V02 Het afhandelen van meldingen als bedoeld in artikel 4.4, eerste lid, van de Ow.</text:p>
          <text:p text:style-name="al"/>
          <text:p text:style-name="al">V03 Besluiten inzake het treffen van gelijkwaardige maatregelen en het afhandelen van meldingen als bedoeld in artikel 4.7 van de Ow.</text:p>
          <text:p text:style-name="al"> Op grond van artikel 4.7 lid 1 van de Ow kan toestemming worden verleend om een maatregel te treffen die gelijkwaardig is aan een voorgeschreven maatregel. Soms is voorafgaande toestemming niet nodig, maar moet het treffen van de gelijkwaardige maatregel vooraf gemeld worden.</text:p>
          <text:p text:style-name="al">V04 Besluiten inzake het stellen van maatwerkvoorschriften en het verbinden van voorschriften aan omgevingsvergunningen als bedoeld in paragraaf 5.1.4 van de Ow, artikel 4.5 lid 1 van de Ow en de artikelen 13.5 en 13.6 van de Ow. Omvat ook het opleggen van voorzieningen bij maatwerk o.g.v. artikel 3.7 Bbl bij bouwwerken die niet voldoen aan niveau bestaande bouw uit het Bbl.</text:p>
          <text:p text:style-name="al"/>
          <text:p text:style-name="al">Omvat het opleggen van voorschriften die de vergunninghouder verplichten tot financiële zekerheidstelling. Afdeling 8.3 van het Omgevingsbesluit bevat de regels voor het bevoegd gezag over het stellen van voorschriften over financiële zekerheid in omgevingsvergunningen.</text:p>
          <text:p text:style-name="al"/>
          <text:p text:style-name="al">V05 Beslissen op verzoeken om goedkeuring/instemming die benodigd zijn op grond van een vergunningvoorschrift. 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ext:p text:style-name="al">V06 Uitvoeren van taken en bevoegdheden inzake milieubelastende activiteiten op grond van hoofdstukken 1 tot en met 5 van het Bal en het omgevingsplan en hoofdstuk 18 van het Bal en ontgrondingsactiviteiten en wateronttrekkingsactiviteiten op grond van hoofdstuk 16 van het Bal. Onder meer het verzoeken om informatie (art. 2.20 Bal) en nemen van andere besluiten dan maatwerkbesluiten. Maatwerkbesluiten staan al onder V04.</text:p>
          <text:p text:style-name="al"/>
          <text:p text:style-name="al">V07 Uitvoeren van taken en bevoegdheden op grond van het omgevingsplan inzake nazorg na saneren van de bodem en in stand houden van tijdelijke maatregelen bij een toevalsvondst van verontreiniging op of in de bodem en inzake activiteiten op een locatie met historische bodemverontreiniging zonder onaanvaardbaar risico. Deze onderwerpen in het omgevingsplan over bodembeheer zijn geen milieubelastende activiteiten (al hangt nazorg na saneren van de bodem er wel mee samen), dus vallen ze niet onder V06. Daarom is deze extra mandatering nodig.</text:p>
          <text:p text:style-name="al">Bij een locatie met historische bodemverontreiniging zonder onaanvaardbaar risico, gaat het om een locatie waarop een beschikking ernst, geen spoed rust, die onder de Wet bodembescherming is genomen.</text:p>
          <text:p text:style-name="al">V08 Beslissen op later ingediende gegevens en bescheiden met betrekking tot bouwactiviteiten. Ingevolge artikel 8.3c Bkl juncto artikel 7.16 van de Omgevingsregeling kan in een vergunning voor een bouwactiviteit worden bepaald dat bepaalde gegevens en bescheiden later kunnen worden ingediend, indien de aanvrager hierom heeft verzocht. Indien dit het geval is wordt vervolgens beslist over de later ingediende gegevens.</text:p>
          <text:p text:style-name="al">V09 Het ontvangen van gegevens en bescheiden in het kader van een informatieplicht. Betreft onder andere het verwerken van gegevens als de omgevingsvergunning gaat gelden voor een ander dan de aanvrager of de vergunninghouder als bedoeld in artikel 5.37, tweede lid van de Ow.</text:p>
          <text:p text:style-name="al"/>
          <text:p text:style-name="al">V10 Taken en bevoegdheden inzake een toevalsvondst bodem als bedoeld in paragraaf 19.2a van de Omgevingswet. Dit betreft onder andere:</text:p>
          <text:p text:style-name="al">- Een eigenaar of erfpachter zo nodig verplichten aanvullende informatie te verstrekken.</text:p>
          <text:p text:style-name="al">- Een eigenaar of erfpachter zo nodig verplichten om tijdelijke beschermingsmaatregelen te nemen.</text:p>
          <text:p text:style-name="al">- Aanwijzingen geven over het verrichten van het treffen van maatregelen (beschikking).</text:p>
          <text:p text:style-name="al">- Een beslissing tot het treffen van tijdelijke beschermingsmaatregelen door de gemeente (beschikking).</text:p>
          <text:p text:style-name="al"/>
          <text:p text:style-name="al">V11 Uitoefenen van bevoegdheden en het uitvoeren van taken op grond van bij of krachtens paragraaf 16.4.2 van de Ow gestelde regels. </text:p>
          <text:p text:style-name="al"/>
          <text:p text:style-name="al"> Het gaat hier om 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text:p>
          <text:p text:style-name="al"/>
          <text:p text:style-name="al">V12 Uitvoeren van werkzaamheden in het kader van de Pollutant Release and Transfer Register (PRTR) -verordening als bedoeld in paragraaf 10.8.6 van het Ob. </text:p>
          <text:p text:style-name="al">V13 Uitvoeren van werkzaamheden en nemen van besluiten op grond van de hoofdstukken 1, 8, 10, 13 en 17, 19 en 20 en 21 van de Wm.</text:p>
          <text:p text:style-name="al"> Omdat niet alle delen van deze hoofdstukken van de Wet milieubeheer en de daarop gebaseerde algemene maatregelen van bestuur</text:p>
          <text:p text:style-name="al">worden geïntegreerd in de Ow en het Besluit activiteiten leefomgeving, blijft dit artikel bestaan. Het gaat bijvoorbeeld om activiteiten met afvalstoffen (Hfst 10), waaronder bestuurlijk rechtsoordeel status bijproduct/einde-afvalstof (art.1.1 zesde en achtste lid), bevoegdheden in verband met de openbaarheid van gegevens (Hfst 19), maatregelen bij grote gevallen van milieuschade (Hfst 17).</text:p>
          <text:p text:style-name="al"/>
          <text:p text:style-name="al">V14 Verstrekken van gegevens over externe veiligheid ten behoeve van het openbare register als bedoeld in artikel 20.11, sub b van de Ow. 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al"/>
          <text:p text:style-name="al">Het register wordt beheerd door de minister van Infrastructuur en Waterstaat (11.8 Bkl).</text:p>
          <text:p text:style-name="al">V15 Uitvoeren van werkzaamheden op de e-MJV applicatie en IPPC applicatie inzake PRTR-verslagen, EEP-rapportages en IPPC-gegevens. </text:p>
          <text:p text:style-name="al">V16 Het in verband met gemandateerde/gemachtigde taken aan andere bestuursorganen</text:p>
          <text:p text:style-name="al">- verzoeken om advies (en instemming), en</text:p>
          <text:p text:style-name="al">- verstrekken van advies (en instemming).</text:p>
          <text:p text:style-name="al"> Als bedoeld in artikel 16.15, 16.15a en 16.16 Ow juncto 4.25 Ob.</text:p>
          <text:p text:style-name="al">Betreft tevens advisering aan bevoegd gezag wateractiviteit in situaties als bedoeld in art. 16.11 Ow. </text:p>
          <text:p text:style-name="al"/>
          <text:p text:style-name="al">De regels over advies en instemming gelden ook voor: </text:p>
          <text:p text:style-name="al">- Een aanvraag tot wijziging van de voorschriften (artikel 4.18 Ob). </text:p>
          <text:p text:style-name="al">- Een aanvraag tot intrekking (artikel 4.18 Ob). </text:p>
          <text:p text:style-name="al">- Het ambtshalve (zonder aanvraag) wijzigen of intrekken van een besluit (artikel 16.19 Ow).</text:p>
          <text:p text:style-name="al"/>
          <text:p text:style-name="al">V17 Besluiten op grond van hetgeen is bepaald bij of krachtens het Vuurwerkbesluit.</text:p>
          <text:p text:style-name="al"/>
          <text:p text:style-name="al">V18 Uitoefenen van bevoegdheden en taken op grond van het Bbl en het ter plaatse geldende omgevingsplan. Het gaat onder meer om het verlenen van de volgende ontheffingen </text:p>
          <text:p text:style-name="al">- geluid 7.17 Bbl</text:p>
          <text:p text:style-name="al">- gebruiksmelding 6.7 Bbl</text:p>
          <text:p text:style-name="al">- sloopmelding  7.10 Bbl</text:p>
          <text:p text:style-name="al">- melding mobiel puinbreken 7.33 Bbl</text:p>
          <text:p text:style-name="al">- melding beëindiging bouwwerkzaamheden 7.7 Bbl en de artikelen 2.17 tot en met 2.21 Bbl.</text:p>
          <text:p text:style-name="al"/>
          <text:p text:style-name="al">V19 Beslissen tot het toepassen van de coördinatieregeling.</text:p>
          <text:p text:style-name="al"> Dit omvat mede beslissingen en handelingen die samenvallen/samenlopen met beslissingen in het kader van de voorbereiding.</text:p>
          <text:p text:style-name="al"/>
          <text:p text:style-name="al">V20 Aanbieden van op grond van artikel 10, eerste lid Wet Bag aangewezen brondocumenten ter inschrijving op in het adressenregister dan wel gebouwenregister en voor zover het besluiten betreft waarvoor aan de OD NZKG mandaat is verleend. 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al">V21 Aanvragen van een ontheffing als bedoeld in artikel 2.32, tweede lid Ow juncto artikel 8.9 van de Wet Luchtvaart. Het gaat om aanvragen van een ontheffing bij het ILT als sprake is van strijdigheid met het Luchthavenbesluit/Luchthavenindelingsbesluit Schiphol. Dergelijke aanvragen worden gedaan in het kader van een lopende vergunningprocedure voor een omgevingsvergunning bouw en/of gebruik.</text:p>
          <text:p text:style-name="al">V22 Uitoefenen van bevoegdheden en het uitvoeren van taken toegekend bij of krachtens de Wet aanvullende regels veiligheid wegtunnels. Het gaat om alle werkzaamheden rondom tunnels (onder meer het beslissen op aanvragen om openstellingsvergunning).</text:p>
          <text:p text:style-name="al"/>
          <text:p text:style-name="al"/>
          <text:p text:style-name="al">OMGEVINGSVERORDENING Noord-Holland </text:p>
          <text:p text:style-name="al">Geldt voor het grondgebied van de gemeente Velsen</text:p>
          <text:p text:style-name="al"/>
          <text:p text:style-name="al"/>
          <text:p text:style-name="al"> BEVOEGDHEDEN/BESLUITEN</text:p>
          <text:p text:style-name="al"> TOELICHTING/VOORWAARDEN</text:p>
          <text:p text:style-name="al"/>
          <text:p text:style-name="al">V23 Het voldoen aan de informatieplicht van het college van burgemeester en wethouders in artikel 4.115 van de Omgevingsverordening Noord-Holland 2022. Burgemeester en wethouders informeren terstond Gedeputeerde Staten bij het signaleren van een nog onbekende grondwaterverontreiniging met een volume van meer dan 6000 m3.</text:p>
          <text:p text:style-name="al"/>
          <text:p text:style-name="al"/>
          <text:p text:style-name="al"/>
          <text:p text:style-name="al">TOEZICHT EN HANDHAVING</text:p>
          <text:p text:style-name="al">Geldt voor het grondgebied van de gemeente Velsen</text:p>
          <text:p text:style-name="al"/>
          <text:p text:style-name="al"> BEVOEGDHEDEN/BESLUITEN</text:p>
          <text:p text:style-name="al"> TOELICHTING/VOORWAARDEN</text:p>
          <text:p text:style-name="al"/>
          <text:p text:style-name="al">T01 Het ambtshalve of naar aanleiding van een verzoek uitvoeren van toezicht op de naleving van de regels en voorschriften gesteld bij of krachtens de in V01 tot en met V22 genoemde (onderdelen van) wet- en regelgeving waarvoor bevoegdheden zijn gemandateerd.</text:p>
          <text:p text:style-name="al"> Het uitvoeren van toezicht betreft onder meer het uitvoeren van een opleveringscontrole, een controle n.a.v. klachten/incidenten, ambtshalve controle, themacontrole.</text:p>
          <text:p text:style-name="al">T02 Het ambtshalve of naar aanleiding van een verzoek houden van toezicht op de naleving van:</text:p>
          <text:p text:style-name="al">1° de verboden, bedoeld in de artikelen 5.5 en 5.6 van de Ow.</text:p>
          <text:p text:style-name="al"> Het gaat om het verbod te handelen in strijd met een voorschrift van een omgevingsvergunning en het verbod een zonder vergunning gebouwd bouwwerk in stand te laten.</text:p>
          <text:p text:style-name="al">T03 Het ambtshalve of naar aanleiding van een verzoek houden van toezicht op de naleving van de regels gesteld bij of krachtens de Omgevingswet en de Wet milieubeheer, over activiteiten die zijn aangewezen in bijlage VI, categorie 1 tot en met 6 van het Ob en andere milieubelastende activiteiten. Het gaat onder andere om de algemene regels gesteld in het Besluit activiteiten leefomgeving en het omgevingsplan.</text:p>
          <text:p text:style-name="al">Het kan gaan om milieubelastende activiteiten als bedoeld in het Bal of het omgevingsplan.</text:p>
          <text:p text:style-name="al">T04 Ketentoezicht op de regels over activiteiten die zijn aangewezen in bijlage VI, categorie 7 Ob.</text:p>
          <text:p text:style-name="al"/>
          <text:p text:style-name="al">T05 Besluiten over het nemen van maatregelen op grond van hetgeen is bepaald bij of krachtens afdeling 19.1 Ow. Betreft het uitoefenen van bevoegdheden en uitvoeren van taken n.a.v. een ongewoon voorval.</text:p>
          <text:p text:style-name="al">T06 Het houden van toezicht op de zorgplichtbepalingen op grond van afdeling 1.3 Ow voor zover het gaat om een situatie die verband houdt met de taken die aan de OD NZKG zijn opgedragen  en de specifieke zorgplicht uit het Bbl. </text:p>
          <text:p text:style-name="al">T07 Het stilleggen van de bouw als de kosten bij een exploitatieplan (exploitatiebijdrage) niet tijdig wordt betaald. 13.11 en 13.12 Ow.</text:p>
          <text:p text:style-name="al">T08 Het aanwijzen van personen belast met het houden van toezicht (art. 18.6 Ow), voor zover de OD NZKG belast is met uitvoering van een wettelijke regeling op grond waarvan toezichthouders kunnen worden aangewezen. Geen ondermandaat mogelijk. Het aanwijzen van toezichthouders betekent dat deze medewerkers gebruik mogen maken van de bevoegdheden voor toezichthouders als bedoeld in titel 5.2 van de Awb.</text:p>
          <text:p text:style-name="al"/>
          <text:p text:style-name="al">H01 Het nemen van besluiten op grond van art. 5:20 lid 3 Awb en Titel 5.3 Awb (herstelsancties) wegens overtreding van een verbod of plicht gesteld bij of krachtens de in V01 tot en met V22 genoemde (onderdelen van) wet- en regelgeving waarvoor bevoegdheden zijn gemandateerd.  Het mandaat omvat ook de mondelinge mededeling van het besluit indien onverwijlde tenuitvoerlegging noodzakelijk is.</text:p>
          <text:p text:style-name="al"/>
          <text:p text:style-name="al">Het opleggen van een last onder bestuursdwang en dwangsom vanwege niet naleving van onder meer de volgende wetten: Omgevingswet, Wet milieubeheer, en de daarop gebaseerde regelgeving voor zover de OD NZKG belast is met de uitvoering hiervan. Het mandaat omvat daarnaast onder meer waarschuwingsbrieven, brieven waarin wordt bevestigd dat de overtredingen ongedaan zijn gemaakt en concepthandhavingsbesluiten.</text:p>
          <text:p text:style-name="al"/>
          <text:p text:style-name="al">Betreft mede het besluit tot het opleggen van een spoedeisende last onder bestuursdwang, dan wel het toepassen van spoedeisende bestuursdwang, conform art. 5:31 Awb dan wel de schriftelijke bekrachtiging van de mondelinge aanzegging daartoe.</text:p>
          <text:p text:style-name="al"/>
          <text:p text:style-name="al">H02 Het nemen van besluiten op grond van art. 5:20 lid 3 Awb en Titel 5.3 Awb (herstelsancties) wegens overtreding van een verbod of plicht gesteld bij of krachtens de in T02 tot en met T04 genoemde (onderdelen van) wet- en regelgeving waarvoor bevoegdheden zijn gemandateerd.</text:p>
          <text:p text:style-name="al"/>
          <text:p text:style-name="al">H03</text:p>
          <text:p text:style-name="al"> Verzamelen en registreren van gegevens en het behandelen van klachten op grond van afdeling 18.1 Ow (bestuursrechtelijke handhaving).</text:p>
          <text:p text:style-name="al"/>
          <text:p text:style-name="al">H04 Nemen van een invorderingsbeschikking zoals geregeld in de artikelen 5:37 en 5:38 van de Awb. Het gehele bestuursrechtelijke traject van handhaving inclusief de invorderingsbeschikking wordt door de OD NZKG uitgevoerd. Het daadwerkelijke financiële traject (aanmaning, invordering bij dwangbevel) wordt eveneens door de OD NZKG uitgevoerd. </text:p>
          <text:p text:style-name="al">H05 Nemen van een toepassingsbeschikking als bedoeld in artikel 5:31a van de Awb. Het gaat hier om een beslissing van het bestuursorgaan om al dan niet tot toepassing van de reeds aangezegde bestuursdwang over te gaan. Een dergelijke beschikking kan slechts op verzoek worden gegeven. </text:p>
          <text:p text:style-name="al">H06 Nemen van een kostenverhaalbeschikking als bedoeld in artikel 5:25, zesde lid, van de Awb.</text:p>
          <text:p text:style-name="al"/>
          <text:p text:style-name="al"> Het gaat om het nemen van een besluit waarin de hoogte van de kosten van het uitvoeren van bestuursdwang is vastgesteld. Het daadwerkelijke financiële traject (aanmaning, invordering bij dwangbevel) wordt door de gemeente Velsen zelf uitgevoerd.</text:p>
          <text:p text:style-name="al">H07 Indienen van een verzoek om handhaving. Het als OD NZKG indienen van een verzoek om handhaving bij een bestuursorgaan (niet zijnde één van de opdrachtgevers). Voor zover betrekking hebbend op het omgevingsrecht in algemene zin.</text:p>
          <text:p text:style-name="al">H08 Opleggen van een bestuurlijke boete ingevolge paragraaf 18.1.4. van de Ow. </text:p>
          <text:p text:style-name="al">H09</text:p>
          <text:p text:style-name="al"> Beslissingen omtrent gedogen, en onder welke voorwaarden.</text:p>
          <text:p text:style-name="al"/>
          <text:p text:style-name="al">H10</text:p>
          <text:p text:style-name="al"/>
          <text:p text:style-name="al"> Het nemen 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  en de specifieke zorgplicht uit het Bbl.</text:p>
          <text:p text:style-name="al"> Het mandaat omvat ook de mondelinge mededeling van het besluit indien onverwijlde tenuitvoerlegging noodzakelijk is.</text:p>
          <text:p text:style-name="al"/>
          <text:p text:style-name="al">Het gaat om toezicht op en handhaving van de algemene zorgplicht en de specifieke zorgplicht Bbl.</text:p>
          <text:p text:style-name="al"/>
          <text:p text:style-name="al">(o.a. artikelen 2.6 3.5, 6.4, 7.4 en 7.31 Bbl).</text:p>
          <text:p text:style-name="al"/>
          <text:p text:style-name="al">Algemene zorgplichten uit de Omgevingswet kunnen aan de orde zijn, wanneer de bescherming van de leefomgeving dit vergt en er geen specifieke zorgplicht of andere specifieke regels op de situatie van toepassing zijn. Bijvoorbeeld een bodemverontreiniging die heeft plaatsgevonden in een grondwaterbeschermingsgebied zonder dat daarbij sprake is van een activiteit/specifieke zorgplicht op grond van het Bal, de omgevingsverordening, het omgevingsplan of de waterschapsverordening.</text:p>
          <text:p text:style-name="al"/>
          <text:p text:style-name="al">H11 Samenwerken en het delen en opvragen van informatie met de landelijk opererende handhavingsorganisaties, </text:p>
          <text:p text:style-name="al">zoals de rijksinspecties, en de hiervoor als het aanspreekpunt voor die organisaties aan te wijzen OD.</text:p>
          <text:p text:style-name="al"/>
          <text:p text:style-name="al">H12 Het maken van afspraken met de politie c.q. de korpschef en het functioneel parket over het gebruik van opsporingsbevoegdheid door en de kwaliteit van de bij de omgevingsdienst </text:p>
          <text:p text:style-name="al">werkzame BOA’s. </text:p>
          <text:p text:style-name="al">H13 Overleggen en maken van afspraken met OM, politie en landelijke inspectie- en opsporingsdiensten, waaronder het periodiek afsluiten van handhavingsarrangementen met het OM en de politie. </text:p>
          <text:p text:style-name="al">H14 Opleggen van een verplichting als bedoeld in de artikelen 13 tot en met 17 van de Woningwet. </text:p>
          <text:p text:style-name="al"/>
          <text:p text:style-name="al">OVERIGE WET- EN REGELGEVING</text:p>
          <text:p text:style-name="al">Geldt voor het grondgebied van de gemeente Velsen</text:p>
          <text:p text:style-name="al"/>
          <text:p text:style-name="al">Brandbeveiligingsverordening</text:p>
          <text:p text:style-name="al">O01 Uitoefenen van bevoegdheden en het uitvoeren van taken op grond van de Brandbeveiligingsverordening. Het gaat om het uitoefenen van bevoegdheden die volgen uit de brandbeveiligingsverordening. Het gaat om brandveiligheidseisen bij niet-bouwwerken.</text:p>
          <text:p text:style-name="al">Verordening fysieke leefomgeving Velsen 2023</text:p>
          <text:p text:style-name="al">O02 Beslissen op een aanvraag tot ontheffing voor geluidhinder op grond van artikel 3:6 van de  Verordening fysieke leefomgeving Velsen 2023. Het gaat hier om geluidhinder bij de uitvoering van andere werkzaamheden dan bedrijfsmatige bouw- of sloopwerkzaamheden.</text:p>
          <text:p text:style-name="al"/>
          <text:p text:style-name="al"/>
          <text:p text:style-name="al"/>
          <text:p text:style-name="al"/>
          <text:p text:style-name="al"> </text:p>
          <text:p text:style-name="al">Bijlage 3 Algemene instructie uitoefening Besluit mandaat en machtiging Omgevingsdienst Noordzeekanaalgebied 2026 gemeente Velsen</text:p>
          <text:p text:style-name="al">Artikel 1 Informeren van het bevoegd gezag</text:p>
          <text:p text:style-name="al">De directeur informeert de portefeuillehouder/wethouder/gedeputeerde tijdig over het nemen van beslissingen van:</text:p>
          <text:p text:style-name="al">• principieel juridische aard;</text:p>
          <text:p text:style-name="al">• beleidsmatig principiële aard;</text:p>
          <text:p text:style-name="al">• politiek of bestuurlijk gevoelige aard.</text:p>
          <text:p text:style-name="al">Tevens stelt de directeur het bevoegd gezag in de gelegenheid de directeur aanwijzingen te geven. Zo nodig treedt de directeur met de portefeuillehouder/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Artikel 2 Verstrekken van inlichtingen</text:p>
          <text:p text:style-name="al">Gemandateerden  en gemachtigden verstrekken desgevraagd alle inlichtingen die betrekking hebben op de uitoefening van het bij het mandaatbesluit verleende mandaat, volmacht en machtiging.</text:p>
          <text:p text:style-name="al">Artikel 3 Bekendmaking van besluiten</text:p>
          <text:p text:style-name="al">Het in een document vastleggen van een besluit of handeling, genomen respectievelijk verricht op grond van het mandaatbesluit geschiedt op briefpapier van de Omgevingsdienst Noordzeekanaalgebied.</text:p>
          <text:p text:style-name="al">Artikel 4 Beleidsregels</text:p>
          <text:p text:style-name="al">a. Indien de mandaatgever een voor een besluit relevante beleidsregel heeft vastgesteld, verwijst de directeur ter motivering van een besluit naar die regel.</text:p>
          <text:p text:style-name="al">b. Wanneer de directeur vermoedt dat er zodanig tegenstellingen (dreigen) te ontstaan in het beleid van een of meer van de deelnemers, dat het functioneren van de dienst als gemeenschappelijke dienst daardoor zou kunnen worden bemoeilijkt, meldt de directeur dit aan het dagelijks bestuur van de gemeenschappelijke regeling en aan het bestuur van de betreffende deelnemers.</text:p>
          <text:p text:style-name="al">c. De directeur kan bij tegenstellingen in het beleid tussen de mandaatgevers voorstellen voor uitvoeringsbeleid in het verzorgingsgebied doen ter opheffing van deze tegenstellingen.</text:p>
          <text:p text:style-name="al"/>
          <text:p text:style-name="al"/>
          <text:p text:style-name="al"/>
          <text:p text:style-name="al"/>
          <text:p text:style-name="al"/>
          <text:p text:style-name="al"/>
          <text:p text:style-name="al"> </text:p>
          <text:p text:style-name="al">Bijlage 4 Toelichting Algemene instructie Besluit mandaat en machtiging Omgevingsdienst Noordzeekanaalgebied 2026 gemeente Velsen</text:p>
          <text:p text:style-name="al">Algemeen</text:p>
          <text:p text:style-name="al">Uitgangspunt is een verantwoord gebruik van het mandaat binnen de grenzen van de Algemene wet bestuursrecht (hierna: Awb). De Omgevingsdienst Noordzeekanaalgebied (hierna: OD NZKG) maakt voortdurend afwegingen over een verantwoord gebruik van de gemandateerde bevoegdheden. De directeur OD NZKG dient immers de uitoefening van het mandaat te weigeren, indien de directeur van de mandaatgever instructies ontvangt die de grenzen van het mandaat te buiten gaan. Anderzijds is de directeur zich ervan bewust dat de directeur op grond van de Awb de uitvoering van het mandaat niet kan weigeren, indien de directeur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Het gebruikmaken van de mandaten die in het mandaatsbesluit zijn opgenomen, worden in beginsel functioneel beperkt door de taken die bij de Omgevingsdienst zijn belegd. Daarvoor is de opdracht die aan de Omgevingsdienst is verstrekt, middels het Uitvoeringsprogramma en eventuele aanvullende opdrachten, leidend.</text:p>
          <text:p text:style-name="al">Artikel 1</text:p>
          <text:p text:style-name="al">Dit artikel geeft duidelijkheid over de gevallen waarbij informeren van het bevoegd gezag over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p text:style-name="al">Artikel 2</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e directeur bij het bevoegd gezag zijn aangemeld.</text:p>
          <text:p text:style-name="al">Artikel 3</text:p>
          <text:p text:style-name="al">Dit is een bevestiging van de bestaande praktijk. Hiermee wordt ook in de communicatie met de burgers en bedrijven eenheid van optreden in het verzorgingsgebied bevorderd.</text:p>
          <text:p text:style-name="al">Artikel 4</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Onderdeel a volgt het uitgangspunt van de Awb, dat het bevoegd gezag bij mandaat ook de zeggenschap over het uitvoeringsbeleid behoudt.</text:p>
          <text:p text:style-name="al">- Onderdeel b is overgenomen uit de bestaande instructieregeling voor de directeur van het algemeen bestuur van de OD NZKG. Het is gemotiveerd vanuit de zorg voor het doelmatig functioneren van de dienst.</text:p>
          <text:p text:style-name="al">- Onderdeel c volgt uit de wens tot harmonisering. Daarnaast is de deskundigheid rond de vergunningverlening, toezicht en handhaving in de OD NZKG geconcentreerd, zodat het voor de hand ligt dat deze dienst ook voorstellen doet tot (voor het verzorgingsgebied geharmoniseerde) beleids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4032523</meta:user-defined>
    <meta:user-defined meta:name="DCTERMS.alternative">Besluit mandaat en machtiging Omgevingsdienst Noordzeekanaalgebied 2026 gemeente Velsen </meta:user-defined>
    <dc:language>nl</dc:language>
    <meta:user-defined meta:name="OVERHEIDop.locatietype/OVERHEIDop.gebiedsmarkering">Gemeente</meta:user-defined>
    <meta:user-defined meta:name="DC.title">Besluit mandaat en machtiging Omgevingsdienst Noordzeekanaalgebied 2026 gemeente Velsen</meta:user-defined>
    <meta:user-defined meta:name="DCTERMS.W3CDTF/DCTERMS.available">2026-04-22</meta:user-defined>
    <meta:user-defined meta:name="DCTERMS.W3CDTF/OVERHEIDop.jaargang">2026</meta:user-defined>
    <meta:user-defined meta:name="OVERHEIDop.publicationIssue">193097</meta:user-defined>
    <meta:user-defined meta:name="OVERHEIDop.betreftRegeling">CVDR760973_1</meta:user-defined>
    <meta:user-defined meta:name="OVERHEIDop.GmbID/DC.identifier">gmb-2026-193097</meta:user-defined>
    <meta:user-defined meta:name="xs:date/OVERHEIDop.startdatum">2026-04-23</meta:user-defined>
    <meta:user-defined meta:name="OVERHEIDop.versieInformatie"/>
  </office:meta>
</office:document-meta>
</file>