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buitenzijde) garage en berging en het plaatsen van een airco-unit, Burgemeester Baasstraat 32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0 april 2026 een omgevingsvergunning verleend voor het isoleren (buitenzijde) garage en berging en het plaatsen van een airco-unit op de locatie Burgemeester Baasstraat 32 te Sint-Annaland.</text:p>
            <text:p text:style-name="common-al">De vergunning is geregistreerd onder zaaknummer Z2026-0000032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30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Verleende omgevingsvergunning, het isoleren (buitenzijde) garage en berging en het plaatsen van een airco-unit, Burgemeester Baasstraat 32 te Sint-Annaland</meta:user-defined>
    <dc:language>nl</dc:language>
    <meta:user-defined meta:name="OVERHEIDop.locatietype/OVERHEIDop.gebiedsmarkering">Vlak</meta:user-defined>
    <meta:user-defined meta:name="DC.title">Verleende omgevingsvergunning, het isoleren (buitenzijde) garage en berging en het plaatsen van een airco-unit, Burgemeester Baasstraat 32 te Sint-Annaland</meta:user-defined>
    <meta:user-defined meta:name="DCTERMS.W3CDTF/DCTERMS.available">2026-04-22</meta:user-defined>
    <meta:user-defined meta:name="DCTERMS.W3CDTF/OVERHEIDop.jaargang">2026</meta:user-defined>
    <meta:user-defined meta:name="OVERHEIDop.publicationIssue">193090</meta:user-defined>
    <meta:user-defined meta:name="OVERHEIDop.GmbID/DC.identifier">gmb-2026-193090</meta:user-defined>
    <meta:user-defined meta:name="OVERHEIDop.versieInformatie"/>
  </office:meta>
</office:document-meta>
</file>