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airco units op het dak, Kruisstraat 43 5612CC Eindhoven, Kruisstraat 45 5612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394 </text:p>
            <text:p text:style-name="common-al"> Omschrijving: plaatsen van airco units op het d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43 5612CC Eindhoven</text:p>
              </text:list-item>
              <text:list-item text:style-override="id1-3-2-1-1-5-2">
                <text:number>-</text:number>
                <text:p text:style-name="al"/>
                <text:p text:style-name="al">Kruisstraat 45 5612CC Eindhoven</text:p>
              </text:list-item>
            </text:list>
            <text:p text:style-name="common-al"> Datum ontvangst: 14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0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394</meta:user-defined>
    <meta:user-defined meta:name="DCTERMS.abstract">plaatsen van airco units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airco units op het dak, Kruisstraat 43 5612CC Eindhoven, Kruisstraat 45 5612CC Eindhov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309</meta:user-defined>
    <meta:user-defined meta:name="OVERHEIDop.GmbID/DC.identifier">gmb-2026-19309</meta:user-defined>
    <meta:user-defined meta:name="OVERHEIDop.versieInformatie"/>
  </office:meta>
</office:document-meta>
</file>