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550, Amsteldijk Zuid 35, 1184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10550 voor het bouwen van een serre met dakterras, het verlagen van de keldervloer en het plaatsen van nieuwe kozijnen in de zij- en achtergevel op locatie Amsteldijk Zuid 35, 1184V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0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550</meta:user-defined>
    <meta:user-defined meta:name="DCTERMS.abstract">Betreft: Beschikking verlenging beslistermijn op locatie Amsteldijk Zuid 35, 1184VC Amstelveen</meta:user-defined>
    <dc:language>nl</dc:language>
    <meta:user-defined meta:name="OVERHEIDop.locatietype/OVERHEIDop.gebiedsmarkering">Vlak</meta:user-defined>
    <meta:user-defined meta:name="DC.title">Kennisgeving termijnverlenging Z2025-00010550, Amsteldijk Zuid 35, 1184VC Amstel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89</meta:user-defined>
    <meta:user-defined meta:name="OVERHEIDop.GmbID/DC.identifier">gmb-2026-193089</meta:user-defined>
    <meta:user-defined meta:name="OVERHEIDop.versieInformatie"/>
  </office:meta>
</office:document-meta>
</file>