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en het legaliseren van de beschoeiing, Noordplas 1L 35 Vinkeveen (F 1905)</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april 2026 een omgevingsvergunning met zaaknummer Z2026-000271 verleend. De gemeente geeft hiermee toestemming voor het bouwen van een blokhut en het legaliseren van de beschoeiing op locatie Noordplas 1L 35 Vinkeveen (F 190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30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71</meta:user-defined>
    <meta:user-defined meta:name="DCTERMS.abstract">Betreft:  Besluit op locatie Noordplas 1L 35 Vinkeveen (F 1905)</meta:user-defined>
    <dc:language>nl</dc:language>
    <meta:user-defined meta:name="OVERHEIDop.locatietype/OVERHEIDop.gebiedsmarkering">Vlak</meta:user-defined>
    <meta:user-defined meta:name="DC.title">Kennisgeving VERLEENDE omgevingsvergunning voor het bouwen van een blokhut en het legaliseren van de beschoeiing, Noordplas 1L 35 Vinkeveen (F 1905)</meta:user-defined>
    <meta:user-defined meta:name="DCTERMS.W3CDTF/DCTERMS.available">2026-04-22</meta:user-defined>
    <meta:user-defined meta:name="DCTERMS.W3CDTF/OVERHEIDop.jaargang">2026</meta:user-defined>
    <meta:user-defined meta:name="OVERHEIDop.publicationIssue">193087</meta:user-defined>
    <meta:user-defined meta:name="OVERHEIDop.GmbID/DC.identifier">gmb-2026-193087</meta:user-defined>
    <meta:user-defined meta:name="OVERHEIDop.versieInformatie"/>
  </office:meta>
</office:document-meta>
</file>