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in een parkeervak van 21/4 t/m 4/5/26, Ferdinand Bolweg 30, 1181X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april 2026 een aanvraag voor een omgevingsvergunning ontvangen. De vergunning is aangevraagd voor het plaatsen van een puincontainer in een parkeervak van 21/4 t/m 4/5/26 op locatie Ferdinand Bolweg 30, 1181X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392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392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08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8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8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927</meta:user-defined>
    <meta:user-defined meta:name="DCTERMS.abstract">Betreft: aanvraag op locatie Ferdinand Bolweg 30, 1181XE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in een parkeervak van 21/4 t/m 4/5/26, Ferdinand Bolweg 30, 1181XE Amstelve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085</meta:user-defined>
    <meta:user-defined meta:name="OVERHEIDop.GmbID/DC.identifier">gmb-2026-193085</meta:user-defined>
    <meta:user-defined meta:name="OVERHEIDop.versieInformatie"/>
  </office:meta>
</office:document-meta>
</file>