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aanbouw met opbouw aan de achterzijde en [TEKST AFGEBROKEN], Oostermeerweg 15, 1184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april 2026 een besluit genomen op de aanvraag. De vergunning is aangevraagd voor het aanbrengen van aanbouw met opbouw aan de achterzijde en een dakkapel aan de voorzijde van de woning op locatie Oostermeerweg 15, 1184T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7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7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0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14</meta:user-defined>
    <meta:user-defined meta:name="DCTERMS.abstract">Betreft:  besluit op locatie Oostermeerweg 15, 1184TS Amstelveen</meta:user-defined>
    <dc:language>nl</dc:language>
    <meta:user-defined meta:name="DC.title">Aanvraag vergunning toegekend voor het aanbrengen van aanbouw met opbouw aan de achterzijde en [TEKST AFGEBROKEN], Oostermeerweg 15, 1184TS Amstelveen</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331</meta:user-defined>
    <meta:user-defined meta:name="OVERHEIDop.publicationIssue">193082</meta:user-defined>
    <meta:user-defined meta:name="OVERHEIDop.GmbID/DC.identifier">gmb-2026-193082</meta:user-defined>
    <meta:user-defined meta:name="OVERHEIDop.versieInformatie"/>
  </office:meta>
</office:document-meta>
</file>