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avondwandelvierdaagse van 18 t/m 21 mei 2026 - in en rond Boerakker en Lucaswolde</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gemeente Westerkwartier een aanvraag ontvangen voor het organiseren van een avondwandelvierdaagse van 18 t/m 21 mei 2026 in en rond Boerakker en Lucaswolde. De aanvraag is geregistreerd onder zaaknummer 2026190998.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307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7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7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998</meta:user-defined>
    <dc:language>nl</dc:language>
    <meta:user-defined meta:name="OVERHEIDop.locatietype/OVERHEIDop.gebiedsmarkering">Punt</meta:user-defined>
    <meta:user-defined meta:name="DC.title">Ontvangst aanvraag: Evenementenvergunning - Het organiseren van een avondwandelvierdaagse van 18 t/m 21 mei 2026 - in en rond Boerakker en Lucaswolde</meta:user-defined>
    <meta:user-defined meta:name="DCTERMS.W3CDTF/DCTERMS.available">2026-04-22</meta:user-defined>
    <meta:user-defined meta:name="DCTERMS.W3CDTF/OVERHEIDop.jaargang">2026</meta:user-defined>
    <meta:user-defined meta:name="OVERHEIDop.publicationIssue">193075</meta:user-defined>
    <meta:user-defined meta:name="OVERHEIDop.GmbID/DC.identifier">gmb-2026-193075</meta:user-defined>
    <meta:user-defined meta:name="OVERHEIDop.versieInformatie"/>
  </office:meta>
</office:document-meta>
</file>