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ntelet ongenummerd (kavel 1b-00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wij een aanvraag ontvangen voor het bouwen van een woning op de locatie Mantelet ongenummerd (kavel 1b-002) in Rijssen. De aanvraag is geregistreerd onder zaaknummer Z2026-000014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0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4</meta:user-defined>
    <meta:user-defined meta:name="DCTERMS.abstract">Mantelet ongenummerd (kavel 1b-002 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ntelet ongenummerd (kavel 1b-002) in Rij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73</meta:user-defined>
    <meta:user-defined meta:name="OVERHEIDop.GmbID/DC.identifier">gmb-2026-193073</meta:user-defined>
    <meta:user-defined meta:name="OVERHEIDop.versieInformatie"/>
  </office:meta>
</office:document-meta>
</file>