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Landuwerweg 17 in Holten</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plaatsen van een accupakket naast een transformator op het park op de locatie Landuwerweg 17 in Holten. De aanvraag is geregistreerd onder zaaknummer Z2026-0000144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07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6</meta:user-defined>
    <meta:user-defined meta:name="DCTERMS.abstract">Landuwerweg 17 in Holten, het plaatsen van een accupakket naast een transformator op het par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mgevingsplan) Landuwerweg 17 in Holten</meta:user-defined>
    <meta:user-defined meta:name="DCTERMS.W3CDTF/DCTERMS.available">2026-04-29</meta:user-defined>
    <meta:user-defined meta:name="DCTERMS.W3CDTF/OVERHEIDop.jaargang">2026</meta:user-defined>
    <meta:user-defined meta:name="OVERHEIDop.publicationIssue">193071</meta:user-defined>
    <meta:user-defined meta:name="OVERHEIDop.GmbID/DC.identifier">gmb-2026-193071</meta:user-defined>
    <meta:user-defined meta:name="OVERHEIDop.versieInformatie"/>
  </office:meta>
</office:document-meta>
</file>