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oninginneweg 39-47, Graaf Willem Lodewijkstraat 30-44, Graaf Willem Lodewijkstraat 13-27 en Prins Mauritsstraat 17-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bben wij een aanvraag ontvangen voor het renoveren van 55 woningen op de locatie Koninginneweg 39-47, Graaf Willem Lodewijkstraat 30-44, Graaf Willem Lodewijkstraat 13-27 en Prins Mauritsstraat 17-25 in Rijssen. De aanvraag is geregistreerd onder zaaknummer Z2026-000014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06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9</meta:user-defined>
    <meta:user-defined meta:name="DCTERMS.abstract"> Koninginneweg 39-47,  Graaf Willem Lodewijkstraat 30-44 , Graaf Willem Lodewijkstraat 13-27 , Prins Mauritsstraat 17-25 in Rijssen, het renoveren van  55 woning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Koninginneweg 39-47, Graaf Willem Lodewijkstraat 30-44, Graaf Willem Lodewijkstraat 13-27 en Prins Mauritsstraat 17-25 in Rijs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069</meta:user-defined>
    <meta:user-defined meta:name="OVERHEIDop.GmbID/DC.identifier">gmb-2026-193069</meta:user-defined>
    <meta:user-defined meta:name="OVERHEIDop.versieInformatie"/>
  </office:meta>
</office:document-meta>
</file>