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lterenkstraat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aanvraag ontvangen voor het sauzen van de gevels op de locatie Holterenkstraat 10 in Holten. De aanvraag is geregistreerd onder zaaknummer Z2026-000014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6</meta:user-defined>
    <meta:user-defined meta:name="DCTERMS.abstract">Holterenkstraat 10 in Holten, het sauzen van de gevels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lterenkstraat 10 in Ho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65</meta:user-defined>
    <meta:user-defined meta:name="OVERHEIDop.GmbID/DC.identifier">gmb-2026-193065</meta:user-defined>
    <meta:user-defined meta:name="OVERHEIDop.versieInformatie"/>
  </office:meta>
</office:document-meta>
</file>