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Handelsweg 14 (H 2087) in Holt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met zaaknummer Z2026-00000344 voor het plaatsen van een tijdelijke kantoor-/verkoopunit voor 10 jaar op de locatie Handelsweg 14 (H 2087) in Holten .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306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6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6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4</meta:user-defined>
    <meta:user-defined meta:name="DCTERMS.abstract">Handelsweg 14 (H 2087) in Holten , het plaatsen van een tijdelijke kantoor- /verkoopunit voor 10 jaar</meta:user-defined>
    <dc:language>nl</dc:language>
    <meta:user-defined meta:name="OVERHEIDop.locatietype/OVERHEIDop.gebiedsmarkering">Vlak</meta:user-defined>
    <meta:user-defined meta:name="DC.title">Kennisgeving besluit op aanvraag omgevingsvergunning (omgevingsplan) Handelsweg 14 (H 2087) in Holten</meta:user-defined>
    <meta:user-defined meta:name="DCTERMS.W3CDTF/DCTERMS.available">2026-04-29</meta:user-defined>
    <meta:user-defined meta:name="DCTERMS.W3CDTF/OVERHEIDop.jaargang">2026</meta:user-defined>
    <meta:user-defined meta:name="OVERHEIDop.publicationIssue">193064</meta:user-defined>
    <meta:user-defined meta:name="OVERHEIDop.GmbID/DC.identifier">gmb-2026-193064</meta:user-defined>
    <meta:user-defined meta:name="OVERHEIDop.versieInformatie"/>
  </office:meta>
</office:document-meta>
</file>