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aarstraat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aanvraag ontvangen voor het plaatsen van een permanente parasolvoet  op de locatie Haarstraat 47 in Rijssen. De aanvraag is geregistreerd onder zaaknummer Z2026-000014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1</meta:user-defined>
    <meta:user-defined meta:name="DCTERMS.abstract">Haarstraat 47 in Rijssen, het plaatsen van een permanente parasolvoet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aarstraat 47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63</meta:user-defined>
    <meta:user-defined meta:name="OVERHEIDop.GmbID/DC.identifier">gmb-2026-193063</meta:user-defined>
    <meta:user-defined meta:name="OVERHEIDop.versieInformatie"/>
  </office:meta>
</office:document-meta>
</file>