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160-2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6 hebben wij een aanvraag ontvangen voor het plaatsen van een schuurtje  op de locatie Vianenweg 160-29 in Holten. De aanvraag is geregistreerd onder zaaknummer Z2026-000014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0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1</meta:user-defined>
    <meta:user-defined meta:name="DCTERMS.abstract">Vianenweg 160-29 in Holten, het plaatsen van een schuurtje 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160-29 in Ho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062</meta:user-defined>
    <meta:user-defined meta:name="OVERHEIDop.GmbID/DC.identifier">gmb-2026-193062</meta:user-defined>
    <meta:user-defined meta:name="OVERHEIDop.versieInformatie"/>
  </office:meta>
</office:document-meta>
</file>