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technisch) Helhuizerweg 3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6 hebben wij een aanvraag ontvangen voor het splitsen van de woning  op de locatie Helhuizerweg 30 in Holten. De aanvraag is geregistreerd onder zaaknummer Z2026-0000145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306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6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6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54</meta:user-defined>
    <meta:user-defined meta:name="DCTERMS.abstract">Helhuizerweg 30 in Holten, het splitsen van de woning </meta:user-defined>
    <dc:language>nl</dc:language>
    <meta:user-defined meta:name="OVERHEIDop.locatietype/OVERHEIDop.gebiedsmarkering">Vlak</meta:user-defined>
    <meta:user-defined meta:name="DC.title">Kennisgeving ontvangst aanvraag omgevingsvergunning (technisch) Helhuizerweg 30 in Holt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3061</meta:user-defined>
    <meta:user-defined meta:name="OVERHEIDop.GmbID/DC.identifier">gmb-2026-193061</meta:user-defined>
    <meta:user-defined meta:name="OVERHEIDop.versieInformatie"/>
  </office:meta>
</office:document-meta>
</file>