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Fokkersdag op Laarstraat 41, 8166GR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Fokkersdag op de locatie Laarstraat 41, 8166GR Emst.</text:p>
            <text:p text:style-name="common-al">Ontvangstdatum: 10 april 2026</text:p>
            <text:p text:style-name="common-al">Zaaknummer: 1422105</text:p>
            <text:p text:style-name="common-al">Datum evenement: 13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30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32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Fokkersdag op Laarstraat 41, 8166GR Em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59</meta:user-defined>
    <meta:user-defined meta:name="OVERHEIDop.GmbID/DC.identifier">gmb-2026-193059</meta:user-defined>
    <meta:user-defined meta:name="OVERHEIDop.versieInformatie"/>
  </office:meta>
</office:document-meta>
</file>