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inrichten van het werkterrein voor project dijkverbetering Gekanaliseerde Hollandsche IJssel op de locatie Willeskop 79, 3417 MC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14310. DSO nummer: 2026041402303.</text:p>
            <text:p text:style-name="common-al">Datum ontvangst aanvraag: 14 april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0 april 2026</text:p>
            <text:p text:style-name="last-al">Burgemeester en wethouders van Montf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9305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5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5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15261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inrichten van het werkterrein voor project dijkverbetering Gekanaliseerde Hollandsche IJssel op de locatie Willeskop 79, 3417 MC Montfoort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058</meta:user-defined>
    <meta:user-defined meta:name="OVERHEIDop.GmbID/DC.identifier">gmb-2026-193058</meta:user-defined>
    <meta:user-defined meta:name="OVERHEIDop.versieInformatie"/>
  </office:meta>
</office:document-meta>
</file>